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ilingweg 1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Veilingweg 1, Oosterblokker</text:p>
            <text:p text:style-name="common-al">Voor: het plaatsen van een geluidsscherm</text:p>
            <text:p text:style-name="common-al">Datum verzonden: 3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230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014.344 519540.597</meta:user-defined>
    <meta:user-defined meta:name="DC.title">Verleende omgevingsvergunning Veilingweg 1, Oosterblokker</meta:user-defined>
    <meta:user-defined meta:name="OVERHEID.PostcodeHuisnummer/OVERHEIDop.postcodeHuisnummer">1695GC 1</meta:user-defined>
    <meta:user-defined meta:name="OVERHEIDop.straatnaam">Veilingweg</meta:user-defined>
    <meta:user-defined meta:name="OVERHEIDop.woonplaats">Blokk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308</meta:user-defined>
    <meta:user-defined meta:name="OVERHEIDop.GmbID/DC.identifier">gmb-2020-142308</meta:user-defined>
    <meta:user-defined meta:name="OVERHEIDop.versieInformatie"/>
  </office:meta>
</office:document-meta>
</file>