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aanvraag omgevingsvergunning – OLO 5203063 - Zilverbergweg 15 te Overasselt</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Heumen maken bekend dat zij in het kader van de Wet algemene bepalingen omgevingsrecht de volgende aanvraag voor een omgevingsvergunning, waarbij de reguliere voorbereidingsprocedure van toepassing is, hebben ontvangen:</text:p>
            <text:p text:style-name="common-al">Locatie : Zilverbergweg 15 te Overasselt</text:p>
            <text:p text:style-name="common-al">Omschrijving : aanvragen voor uitbreiding van een woonhuis</text:p>
            <text:p text:style-name="common-al">Datum ontvangst : 28 mei 2020</text:p>
            <text:p text:style-name="common-al">Zaaknummer ODRN : W.Z20.104596.01</text:p>
            <text:p text:style-name="tussenkopcur">Mogelijkheid tot inzien</text:p>
            <text:p text:style-name="common-al">De aanvraag kan op verzoek worden ingezien.</text:p>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42298</text:span><text:line-break/><text:date style:data-style-name="dag" text:fixed="true" text:date-value="2020-06-05"/><text:line-break/><text:date style:data-style-name="jaar" text:fixed="true" text:date-value="2020-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298</text:span><text:date style:data-style-name="nicedate" text:fixed="true" text:date-value="2020-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298</text:span><text:date style:data-style-name="nicedate" text:fixed="true" text:date-value="2020-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eumen</meta:user-defined>
    <meta:user-defined meta:name="OVERHEID.Informatietype/DC.type">officiële publicatie</meta:user-defined>
    <meta:user-defined meta:name="OVERHEIDgvop.Informatietype/DC.type">Beschikkingen | aanvraag</meta:user-defined>
    <meta:user-defined meta:name="OVERHEID.Gemeente/DCTERMS.publisher">Heumen</meta:user-defined>
    <meta:user-defined meta:name="OVERHEID.Gemeente/OVERHEID.authority">Heumen</meta:user-defined>
    <meta:user-defined meta:name="OVERHEID.TaxonomieBeleidsagenda/OVERHEID.category">Natuur en milieu | Organisatie en beleid</meta:user-defined>
    <dc:language>nl</dc:language>
    <meta:user-defined meta:name="OVERHEID.EPSG28992/DC.spatial">182790.821 418978.351</meta:user-defined>
    <meta:user-defined meta:name="DC.title">Gemeente Heumen– aanvraag omgevingsvergunning – OLO 5203063 - Zilverbergweg 15 te Overasselt</meta:user-defined>
    <meta:user-defined meta:name="OVERHEID.PostcodeHuisnummer/OVERHEIDop.postcodeHuisnummer">6611BA 15</meta:user-defined>
    <meta:user-defined meta:name="OVERHEIDop.straatnaam">Zilverbergweg</meta:user-defined>
    <meta:user-defined meta:name="OVERHEIDop.woonplaats">Overasselt</meta:user-defined>
    <meta:user-defined meta:name="DCTERMS.W3CDTF/DCTERMS.available">2020-06-05</meta:user-defined>
    <meta:user-defined meta:name="DCTERMS.W3CDTF/OVERHEIDop.jaargang">2020</meta:user-defined>
    <meta:user-defined meta:name="OVERHEIDop.publicationIssue">142298</meta:user-defined>
    <meta:user-defined meta:name="OVERHEIDop.GmbID/DC.identifier">gmb-2020-142298</meta:user-defined>
    <meta:user-defined meta:name="OVERHEIDop.versieInformatie"/>
  </office:meta>
</office:document-meta>
</file>