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reen Blue Offshor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melding in het kader van het Activiteitenbesluit ontvangen van Green Blue Offshore Terminal B.V. gelegen aan Estlandweg 6 in Nieuwdorp. </text:p>
            <text:p text:style-name="common-al">Het betreft een melding voor het starten van ewen offshore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229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9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9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39305.569 388228.855</meta:user-defined>
    <meta:user-defined meta:name="DC.title">Melding Activiteitenbesluit van Green Blue Offshore Terminal B.V.</meta:user-defined>
    <meta:user-defined meta:name="OVERHEID.PostcodeHuisnummer/OVERHEIDop.postcodeHuisnummer">4455SV 6</meta:user-defined>
    <meta:user-defined meta:name="OVERHEIDop.straatnaam">Estlandweg</meta:user-defined>
    <meta:user-defined meta:name="OVERHEIDop.woonplaats">Nieuw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97</meta:user-defined>
    <meta:user-defined meta:name="OVERHEIDop.GmbID/DC.identifier">gmb-2020-142297</meta:user-defined>
    <meta:user-defined meta:name="OVERHEIDop.versieInformatie"/>
  </office:meta>
</office:document-meta>
</file>