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gratis uitgifte van soep, broodjes en koffie aan dakl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gratis uitgifte van soep, broodjes en koffie aan daklozen</text:p>
            <text:p text:style-name="common-al">Locatie:  Lauwersgrachtpark nabij de looptunnel aan de Eusebiusbinnensingel</text:p>
            <text:p text:style-name="common-al">Datum: iedere zondag in de periode van 14 juni 2020 t/m 13 juni 2021</text:p>
            <text:p text:style-name="common-al">Zaaknummer: 4767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28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79.499 443715.304</meta:user-defined>
    <meta:user-defined meta:name="DC.title">Gemeente Arnhem - Aanvraag standplaatsvergunning, gratis uitgifte van soep, broodjes en koffie aan daklozen</meta:user-defined>
    <meta:user-defined meta:name="OVERHEID.PostcodeHuisnummer/OVERHEIDop.postcodeHuisnummer">6828HV 10</meta:user-defined>
    <meta:user-defined meta:name="OVERHEIDop.straatnaam">Eusebiusbuitensingel</meta:user-defined>
    <meta:user-defined meta:name="OVERHEIDop.woonplaats">Arn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86</meta:user-defined>
    <meta:user-defined meta:name="OVERHEIDop.GmbID/DC.identifier">gmb-2020-142286</meta:user-defined>
    <meta:user-defined meta:name="OVERHEIDop.versieInformatie"/>
  </office:meta>
</office:document-meta>
</file>