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19083 - Sectie P Perceel 831 nabij Hulsbroek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P Perceel 831 nabij Hulsbroek te Groesbeek</text:p>
            <text:p text:style-name="common-al">Omschrijving : aanvragen van een nieuwbouw fitnesscentrum met bedrijfswoning</text:p>
            <text:p text:style-name="common-al">Datum ontvangst : 31 mei 2020 </text:p>
            <text:p text:style-name="common-al">Zaaknummer ODRN : W.Z20.10460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28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8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8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P Perceel 831 nabij Hulsbroek te Groesbeek</meta:user-defined>
    <dc:language>nl</dc:language>
    <meta:user-defined meta:name="OVERHEID.EPSG28992/DC.spatial">193732.604 420954.542</meta:user-defined>
    <meta:user-defined meta:name="DC.title">Gemeente Berg en Dal– aanvraag omgevingsvergunning – OLO 5119083 - Sectie P Perceel 831 nabij Hulsbroek te Groesbeek</meta:user-defined>
    <meta:user-defined meta:name="OVERHEID.PostcodeHuisnummer/OVERHEIDop.postcodeHuisnummer">6562AP 43</meta:user-defined>
    <meta:user-defined meta:name="OVERHEIDop.straatnaam">Industrieweg</meta:user-defined>
    <meta:user-defined meta:name="OVERHEIDop.woonplaats">Groesbeek</meta:user-defined>
    <meta:user-defined meta:name="DCTERMS.W3CDTF/DCTERMS.available">2020-06-05</meta:user-defined>
    <meta:user-defined meta:name="DCTERMS.W3CDTF/OVERHEIDop.jaargang">2020</meta:user-defined>
    <meta:user-defined meta:name="OVERHEIDop.publicationIssue">142285</meta:user-defined>
    <meta:user-defined meta:name="OVERHEIDop.GmbID/DC.identifier">gmb-2020-142285</meta:user-defined>
    <meta:user-defined meta:name="OVERHEIDop.versieInformatie"/>
  </office:meta>
</office:document-meta>
</file>