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staureren van het rijksmonument Oranjerie en Stal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2</text:p>
            <text:p text:style-name="common-al">De beslistermijn is met zes weken is verlengd tot en met 10 jul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8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verlengen beslistermijn aanvraag omgevingsvergunning: het restaureren van het rijksmonument Oranjerie en Stal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81</meta:user-defined>
    <meta:user-defined meta:name="OVERHEIDop.GmbID/DC.identifier">gmb-2020-142281</meta:user-defined>
    <meta:user-defined meta:name="OVERHEIDop.versieInformatie"/>
  </office:meta>
</office:document-meta>
</file>