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richten van diverse werkzaamheden - Veurseweg 16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94</text:p>
            <text:p text:style-name="common-al">Ontvangstdatum: 28 mei 2020</text:p>
            <text:p text:style-name="common-al">Aanvraag inzien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7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7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93.645 459039.052</meta:user-defined>
    <meta:user-defined meta:name="DC.title">Gemeente Voorschoten – aangevraagde omgevingsvergunning: het verrichten van diverse werkzaamheden - Veurseweg 169, Voorschoten</meta:user-defined>
    <meta:user-defined meta:name="OVERHEID.PostcodeHuisnummer/OVERHEIDop.postcodeHuisnummer">2251AB 169</meta:user-defined>
    <meta:user-defined meta:name="OVERHEIDop.straatnaam">Veurseweg</meta:user-defined>
    <meta:user-defined meta:name="OVERHEIDop.woonplaats">Voorschot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71</meta:user-defined>
    <meta:user-defined meta:name="OVERHEIDop.GmbID/DC.identifier">gmb-2020-142271</meta:user-defined>
    <meta:user-defined meta:name="OVERHEIDop.versieInformatie"/>
  </office:meta>
</office:document-meta>
</file>