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CORRECTIE -aanvraag oneigenlijk gebruik openbare grond, Wijde Slag 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Correctie door aanvrager op einddatum (nu 4 okt. Ipv 31 juli 2020)</text:p>
            <text:p text:style-name="common-al"/>
            <text:p text:style-name="common-al">Ontheffing oneigenlijk gebruik openbare grond</text:p>
            <text:p text:style-name="common-al">Voor: 2 opslagcontainers en een schaftkeet</text:p>
            <text:p text:style-name="common-al">Locatie: Wijde Slag 16</text:p>
            <text:p text:style-name="common-al">Datum: 4 juni 2020 t/m 4 oktober 2020</text:p>
            <text:p text:style-name="common-al">Dossiernummer:  474957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226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6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6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98.367 443801.789</meta:user-defined>
    <meta:user-defined meta:name="DC.title">Gemeente Arnhem - CORRECTIE -aanvraag oneigenlijk gebruik openbare grond, Wijde Slag 16.</meta:user-defined>
    <meta:user-defined meta:name="OVERHEID.PostcodeHuisnummer/OVERHEIDop.postcodeHuisnummer">6825JZ 16</meta:user-defined>
    <meta:user-defined meta:name="OVERHEIDop.straatnaam">Wijde Slag</meta:user-defined>
    <meta:user-defined meta:name="OVERHEIDop.woonplaats">Arn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65</meta:user-defined>
    <meta:user-defined meta:name="OVERHEIDop.GmbID/DC.identifier">gmb-2020-142265</meta:user-defined>
    <meta:user-defined meta:name="OVERHEIDop.versieInformatie"/>
  </office:meta>
</office:document-meta>
</file>