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 C van den Brinkweg 18, 1251 PW,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 C van den Brinkweg 18, 1251 PW, het vellen van 1 boom (herplantplicht), verzonden 2 jun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2260</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60</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60</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13.83 474106.538</meta:user-defined>
    <meta:user-defined meta:name="DC.title">Verleende omgevingsvergunning  P C van den Brinkweg 18, 1251 PW, het vellen van 1 boom (herplantplicht)</meta:user-defined>
    <meta:user-defined meta:name="OVERHEID.PostcodeHuisnummer/OVERHEIDop.postcodeHuisnummer">1251PW 18</meta:user-defined>
    <meta:user-defined meta:name="OVERHEIDop.straatnaam">P C van den Brinkweg</meta:user-defined>
    <meta:user-defined meta:name="OVERHEIDop.woonplaats">Laren</meta:user-defined>
    <meta:user-defined meta:name="DCTERMS.W3CDTF/DCTERMS.available">2020-06-05</meta:user-defined>
    <meta:user-defined meta:name="DCTERMS.W3CDTF/OVERHEIDop.jaargang">2020</meta:user-defined>
    <meta:user-defined meta:name="OVERHEIDop.publicationIssue">142260</meta:user-defined>
    <meta:user-defined meta:name="OVERHEIDop.GmbID/DC.identifier">gmb-2020-142260</meta:user-defined>
    <meta:user-defined meta:name="OVERHEIDop.versieInformatie"/>
  </office:meta>
</office:document-meta>
</file>