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horeca-exploitatievergunning, Westeinde 48b Vriezenveen[VZV00G02353]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afetaria Lunchroom T'huus, Westeinde 48b Vriezenveen, [VZV00G02353] </text:p>
            <text:p text:style-name="common-al">Wat?: Tijdelijk gewijzigde Horeca- exploitatievergunning i.v.m. verruimen terras</text:p>
            <text:p text:style-name="common-al">Verzonden: 03-06-2020</text:p>
            <text:p text:style-name="common-al">Zaaknummer: 1700ESUITE24139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25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5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5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oreca- exploitatievergunning Cafetaria Lunchroom T'huus </meta:user-defined>
    <dc:language>nl</dc:language>
    <meta:user-defined meta:name="OVERHEID.EPSG28992/DC.spatial">239269.000197155 492359.00046365</meta:user-defined>
    <meta:user-defined meta:name="DC.title">Gemeente Twenterand - verleende horeca-exploitatievergunning, Westeinde 48b Vriezenveen[VZV00G02353]</meta:user-defined>
    <meta:user-defined meta:name="OVERHEID.PostcodeHuisnummer/OVERHEIDop.postcodeHuisnummer">7671CD 48</meta:user-defined>
    <meta:user-defined meta:name="OVERHEIDop.straatnaam">Westeinde</meta:user-defined>
    <meta:user-defined meta:name="OVERHEIDop.woonplaats">Vriezenveen</meta:user-defined>
    <meta:user-defined meta:name="DCTERMS.W3CDTF/DCTERMS.available">2020-06-05</meta:user-defined>
    <meta:user-defined meta:name="DCTERMS.W3CDTF/OVERHEIDop.jaargang">2020</meta:user-defined>
    <meta:user-defined meta:name="OVERHEIDop.publicationIssue">142258</meta:user-defined>
    <meta:user-defined meta:name="OVERHEIDop.GmbID/DC.identifier">gmb-2020-142258</meta:user-defined>
    <meta:user-defined meta:name="OVERHEIDop.versieInformatie"/>
  </office:meta>
</office:document-meta>
</file>