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ontwerpbeschikking Omgevings-vergunning Arbil Import-Export - Hogelandseweg 8 te Nijmegen- OLO 414810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ussenkopcur">Burgemeester en wethouders van Nijmegen maken bekend dat zij in het kader van de Wet algemene bepalingen omgevingsrecht voornemens zijn vergunning te verlenen: </text:p>
            <text:p text:style-name="tussenkopcur">Voor : oprichting vrachtautodemontage en beperkte milieutoets</text:p>
            <text:p text:style-name="tussenkopcur">Locatie : Hogelandseweg 8 te Nijmegen</text:p>
            <text:p text:style-name="tussenkopcur">Datum besluit : 3 juni 2020</text:p>
            <text:p text:style-name="tussenkopcur">Datum verzending : 3 juni 2020</text:p>
            <text:p text:style-name="tussenkopcur">Zaaknummer ODRN: W.Z19.100995.01</text:p>
            <text:p text:style-name="tussenkopcur">Mogelijkheid van inzien</text:p>
            <text:p text:style-name="tussenkopcur">Het ontwerpbesluit en de bijbehorende stukken liggen gedurende een termijn van zes weken ter inzage. Wilt u de stukken inzien, bel dan 024 751 7700 of stuur met vermelding van het OLO en/of zaaknummer een email naar wabo@odrn.nl.</text:p>
            <text:p text:style-name="tussenkopcur">De eerste dag van de ter inzage legging is 8 juni 2020.</text:p>
            <text:p text:style-name="tussenkopcur">Zienswijzen</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W.Z19.100995.01 dat op de eerste bladzijde van het ontwerpbesluit staat vermeld. </text:p>
            <text:p text:style-name="tussenkopcur">Voor een mondelinge zienswijze of toelichting over het ontwerpbesluit kan contact worden opgenomen met de Omgevingsdienst Regio Nijmegen, telefoonnummer (024) 751 77 00.</text:p>
            <text:p text:style-name="tussenkopcur">Ingediende zienswijzen worden met het uiteindelijke besluit en de bijbehorende stukken ter inzage gelegd. 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256</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56</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56</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4460.274 428983.081</meta:user-defined>
    <meta:user-defined meta:name="DC.title">Gemeente Nijmegen – ontwerpbeschikking Omgevings-vergunning Arbil Import-Export - Hogelandseweg 8 te Nijmegen- OLO 4148101</meta:user-defined>
    <meta:user-defined meta:name="OVERHEID.PostcodeHuisnummer/OVERHEIDop.postcodeHuisnummer">6545AC 8</meta:user-defined>
    <meta:user-defined meta:name="OVERHEIDop.straatnaam">Hogelandseweg</meta:user-defined>
    <meta:user-defined meta:name="OVERHEIDop.woonplaats">Nijmegen</meta:user-defined>
    <meta:user-defined meta:name="DCTERMS.W3CDTF/DCTERMS.available">2020-06-05</meta:user-defined>
    <meta:user-defined meta:name="DCTERMS.W3CDTF/OVERHEIDop.jaargang">2020</meta:user-defined>
    <meta:user-defined meta:name="OVERHEIDop.externeBijlage">Ontwerpbesluit|exb-2020-29015</meta:user-defined>
    <meta:user-defined meta:name="OVERHEIDop.publicationIssue">142256</meta:user-defined>
    <meta:user-defined meta:name="OVERHEIDop.GmbID/DC.identifier">gmb-2020-142256</meta:user-defined>
    <meta:user-defined meta:name="OVERHEIDop.versieInformatie"/>
  </office:meta>
</office:document-meta>
</file>