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438 - Gemeente Stadskanaal - Verleend: omgevingsvergunning voor het kappen van vijf eikenbomen, Horsten 8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is de volgende omgevingsvergunning verleend:</text:p>
            <text:p text:style-name="common-al">Horsten 82, 9581 TEMusselkanaal, het kappen van vijf eikenbom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22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438</meta:user-defined>
    <dc:language>nl</dc:language>
    <meta:user-defined meta:name="OVERHEID.EPSG28992/DC.spatial">264806.031 551036.75</meta:user-defined>
    <meta:user-defined meta:name="DC.title">Z-20-071438 - Gemeente Stadskanaal - Verleend: omgevingsvergunning voor het kappen van vijf eikenbomen, Horsten 82 in Musselkanaal</meta:user-defined>
    <meta:user-defined meta:name="OVERHEID.PostcodeHuisnummer/OVERHEIDop.postcodeHuisnummer">9581TE 82</meta:user-defined>
    <meta:user-defined meta:name="OVERHEIDop.straatnaam">Horsten</meta:user-defined>
    <meta:user-defined meta:name="OVERHEIDop.woonplaats">Musselkanaa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254</meta:user-defined>
    <meta:user-defined meta:name="OVERHEIDop.GmbID/DC.identifier">gmb-2020-142254</meta:user-defined>
    <meta:user-defined meta:name="OVERHEIDop.versieInformatie"/>
  </office:meta>
</office:document-meta>
</file>