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 57: 13 juni t/m 25 juli 2020, Jonagoldstraat 57, Fruit verkoop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13 juni t/m 25 juli 2020, Jonagoldstraat 57, Fruit verkoop, tijdelijke standplaats (Jonagoldstraat 5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245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03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20 tot en met 15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E0D3923-A089-4C00-837F-72E11D8310CF" xlink:type="simple">http://www.nijmegen.nl/vergunningpagina/?guid=6E0D3923-A089-4C00-837F-72E11D8310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25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27.47 432400.12</meta:user-defined>
    <meta:user-defined meta:name="DC.title">Jonagoldstraat 57: 13 juni t/m 25 juli 2020, Jonagoldstraat 57, Fruit verkoop, tijdelijke standplaats - apv vergunning – Bijzondere wetten  - Vergunning verleend</meta:user-defined>
    <meta:user-defined meta:name="OVERHEID.PostcodeHuisnummer/OVERHEIDop.postcodeHuisnummer">6515EN 109</meta:user-defined>
    <meta:user-defined meta:name="OVERHEIDop.straatnaam">Jonagoldstraat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50</meta:user-defined>
    <meta:user-defined meta:name="OVERHEIDop.GmbID/DC.identifier">gmb-2020-142250</meta:user-defined>
    <meta:user-defined meta:name="OVERHEIDop.versieInformatie"/>
  </office:meta>
</office:document-meta>
</file>