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: 12 juni tot 24 juli 2020, Frankrijkstraat 1, Fruit verkoop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0</text:p>
            <text:p text:style-name="common-al">
            <text:span text:style-name="nadrukvet">Omschrijving: </text:span>12 juni tot 24 juli 2020, Frankrijkstraat 1, Fruit verkoop, tijdelijke standplaats (Frankrijkstraat 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0.0245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4-2020</text:p>
            <text:p text:style-name="common-al">
            <text:span text:style-name="nadrukvet">Definitieve beschikking verzonden: </text:span>03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ni 2020 tot en met 15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2B2F6AE-1053-42DE-A307-9F4A5EA2A8A8" xlink:type="simple">http://www.nijmegen.nl/vergunningpagina/?guid=22B2F6AE-1053-42DE-A307-9F4A5EA2A8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24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4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4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39.78 431366.2</meta:user-defined>
    <meta:user-defined meta:name="DC.title">Frankrijkstraat 1: 12 juni tot 24 juli 2020, Frankrijkstraat 1, Fruit verkoop, tijdelijke standplaats - apv vergunning – Bijzondere wetten  - Vergunning verleend</meta:user-defined>
    <meta:user-defined meta:name="OVERHEID.PostcodeHuisnummer/OVERHEIDop.postcodeHuisnummer">6663MB 1</meta:user-defined>
    <meta:user-defined meta:name="OVERHEIDop.straatnaam">Frankrijkstraat</meta:user-defined>
    <meta:user-defined meta:name="OVERHEIDop.woonplaats">Len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49</meta:user-defined>
    <meta:user-defined meta:name="OVERHEIDop.GmbID/DC.identifier">gmb-2020-142249</meta:user-defined>
    <meta:user-defined meta:name="OVERHEIDop.versieInformatie"/>
  </office:meta>
</office:document-meta>
</file>