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6868 - Gemeente Stadskanaal - Buiten behandeling aanvraag omgevingsvergunning (reguliere procedure) voor het bouwen van een woning, H.J. Knigge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op 28 mei 2020 een aanvraag omgevingsvergunning als bedoeld in de Wet algemene bepalingen omgevingsrecht (Wabo), buiten behandeling te stellen vanwege onvolledigheid:</text:p>
            <text:p text:style-name="common-al">H.J. Kniggestraat 4, 9501 NDStadskanaal, het bouwen van een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24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6868</meta:user-defined>
    <dc:language>nl</dc:language>
    <meta:user-defined meta:name="OVERHEID.EPSG28992/DC.spatial">256903.359 560021.5</meta:user-defined>
    <meta:user-defined meta:name="DC.title">Z-20-066868 - Gemeente Stadskanaal - Buiten behandeling aanvraag omgevingsvergunning (reguliere procedure) voor het bouwen van een woning, H.J. Kniggestraat 4 in Stadskanaal</meta:user-defined>
    <meta:user-defined meta:name="OVERHEID.PostcodeHuisnummer/OVERHEIDop.postcodeHuisnummer">9501ND 4</meta:user-defined>
    <meta:user-defined meta:name="OVERHEIDop.straatnaam">H.J. Kniggestraat</meta:user-defined>
    <meta:user-defined meta:name="OVERHEIDop.woonplaats">Stadskanaal</meta:user-defined>
    <meta:user-defined meta:name="DCTERMS.W3CDTF/DCTERMS.available">2020-06-10</meta:user-defined>
    <meta:user-defined meta:name="DCTERMS.W3CDTF/OVERHEIDop.jaargang">2020</meta:user-defined>
    <meta:user-defined meta:name="OVERHEIDop.publicationIssue">142248</meta:user-defined>
    <meta:user-defined meta:name="OVERHEIDop.GmbID/DC.identifier">gmb-2020-142248</meta:user-defined>
    <meta:user-defined meta:name="OVERHEIDop.versieInformatie"/>
  </office:meta>
</office:document-meta>
</file>