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70*"/>
    </style:style>
    <style:style style:family="table-column" style:parent-style-name="colspec" style:name="id1-3-2-4-10-1-1">
      <style:table-column-properties style:rel-column-width="30*"/>
    </style:style>
    <style:style style:family="table-column" style:parent-style-name="colspec" style:name="id1-3-2-4-10-1-2">
      <style:table-column-properties style:rel-column-width="70*"/>
    </style:style>
    <style:style style:family="table-column" style:parent-style-name="colspec" style:name="id1-3-2-4-12-1-1">
      <style:table-column-properties style:rel-column-width="30*"/>
    </style:style>
    <style:style style:family="table-column" style:parent-style-name="colspec" style:name="id1-3-2-4-12-1-2">
      <style:table-column-properties style:rel-column-width="70*"/>
    </style:style>
  </office:automatic-styles>
  <office:body>
    <office:text>
      <text:p text:style-name="new_page_staatscourant"/>
      <text:p text:style-name="single-kop-titel">Subsidieregeling energiebesparende maatregelen woningen</text:p>
      <text:section text:name="regeling_id1-3-2" text:style-name="regeling">
        <text:section text:name="aanhef_id1-3-2-1" text:style-name="aanhef">
          <text:section text:name="preambule_id1-3-2-1-1" text:style-name="preambule">
            <text:p text:style-name="al">Vastgesteld door het college van burgemeester en wethouders van de gemeente De Ronde Venen.</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Titel 4.2 Algemene wet bestuursrecht</text:p>
              </text:list-item>
              <text:list-item text:style-override="id1-3-2-1-1-4-3">
                <text:number>3.</text:number>
                <text:p text:style-name="al">Artikel 2 Algemene subsidieverordening De Ronde Venen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Gemeente:</text:span> de gemeente De Ronde Venen.</text:p>
              </text:list-item>
              <text:list-item text:style-override="id1-3-2-2-1-3-2">
                <text:number>b.</text:number>
                <text:p text:style-name="al">
                <text:span text:style-name="nadrukcur"> Verordening:</text:span> Algemene subsidieverordening De Ronde Venen 2017 (verder: ASV).</text:p>
              </text:list-item>
              <text:list-item text:style-override="id1-3-2-2-1-3-3">
                <text:number>c.</text:number>
                <text:p text:style-name="al">
                <text:span text:style-name="nadrukcur"> Bestaande woning:</text:span> een bewoonbare woning die is opgeleverd aan de eigenaar vóór de aanvraag in het kader van onderhavige subsidieregeling.</text:p>
              </text:list-item>
              <text:list-item text:style-override="id1-3-2-2-1-3-4">
                <text:number>d.</text:number>
                <text:p text:style-name="al">
                <text:span text:style-name="nadrukcur"> Energiebesparende maatregel(en):</text:span> één (of meer) maatregel(en) in, op of aan een bestaande woning, die beoogt/beogen energie te besparen of duurzame energie op te wekken.</text:p>
              </text:list-item>
              <text:list-item text:style-override="id1-3-2-2-1-3-5">
                <text:number>e.</text:number>
                <text:p text:style-name="al">
                <text:span text:style-name="nadrukcur"> Eigenaar-bewoner:</text:span> de natuurlijke persoon die volgens de kadastrale gegevens eigenaar is van de Bestaande Woning én volgens de gemeentelijke basisregistratie staat ingeschreven op het adres van de Bestaande Woning.</text:p>
              </text:list-item>
              <text:list-item text:style-override="id1-3-2-2-1-3-6">
                <text:number>f.</text:number>
                <text:p text:style-name="al">
                <text:span text:style-name="nadrukcur"> Aanvrager:</text:span> degene die de aanvraag voor subsidie indient op basis van de unieke aan de woning geboden vouchercode.</text:p>
              </text:list-item>
              <text:list-item text:style-override="id1-3-2-2-1-3-7">
                <text:number>g.</text:number>
                <text:p text:style-name="al">
                <text:span text:style-name="nadrukcur"> Productenlijst Vouchers Energiebesparing:</text:span> de lijst met producten en diensten waar, op grond van deze subsidieregeling, subsidie voor kan worden aangevraagd (bijlage 1).</text:p>
              </text:list-item>
              <text:list-item text:style-override="id1-3-2-2-1-3-8">
                <text:number>h.</text:number>
                <text:p text:style-name="al">
                <text:span text:style-name="nadrukcur"> Vouchercode:</text:span> e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eigenaar-bewoners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in, aan of op een bestaande woning binnen het grondgebied van de gemeente De Ronde Venen. De maatregelen zijn opgenomen in de Productenlijst Vouchers Energiebesparing.</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De Ronde Venen.</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subsidieregeling geldt voor het nemen van energiebesparende maatregelen en/of diensten zoals opgenomen in de <text:span text:style-name="nadrukcur">Productenlijst Vouchers Energiebesparing,</text:span> gedurende de periode vanaf het moment van bekendmaking van deze Subsidieregeling tot en met 31 maart 2021.</text:p>
              </text:list-item>
              <text:list-item text:style-override="id1-3-2-2-5-3">
                <text:number>2.</text:number>
                <text:p text:style-name="al">Alleen maatregelen die opgenomen zijn in de <text:span text:style-name="nadrukcur">Productenlijst Vouchers Energiebesparing</text:span> komen voor subsidie in aanmerking.</text:p>
              </text:list-item>
              <text:list-item text:style-override="id1-3-2-2-5-4">
                <text:number>3.</text:number>
                <text:p text:style-name="al">De aanvrager mag slechts éénmaal subsidie aanvragen op een aan de bestaande woning gekoppelde vouchercode.</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binnen het bedrag van € 70 voor 100%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hoogte van de subsidie bedraagt maximaal € 70,- inclusief BTW per bestaande woning.</text:p>
              </text:list-item>
              <text:list-item text:style-override="id1-3-2-2-6-5">
                <text:number>4.</text:number>
                <text:p text:style-name="al">Het minimaal aan te vragen subsidiebedrag per bestaande woning is € 35,- inclusief BTW.</text:p>
              </text:list-item>
              <text:list-item text:style-override="id1-3-2-2-6-6">
                <text:number>5.</text:number>
                <text:p text:style-name="al">De subsidie kan slechts in éénmaal aangevraagd worden per vouchercode.</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digitaal via de website (<text:a xlink:href="http://www.winstuitjewoning.nl/ De Ronde Venen) worden ingediend " xlink:type="simple">winstuitjewoning.nl/de-ronde-venen) worden ingediend </text:a>met het daarvoor bedoelde aanvraagformulier. Hiertoe dienen,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scan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eigenaar-bewoner waar de gebruikte vouchercode betrekking op heeft.</text:p>
                  </text:list-item>
                </text:list>
              </text:list-item>
              <text:list-item text:style-override="id1-3-2-2-7-3">
                <text:number>2.</text:number>
                <text:p text:style-name="al">Indien een aanvrager geen toegang heeft tot internet kan deze de bovenstaande stukken, informatie en verklaringen per post aanlever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oor het nemen van energiebesparende maatregelen en/of diensten zoals opgenomen in de <text:span text:style-name="nadrukcur">Productenlijst Vouchers energiebesparing, </text:span>gedurende de periode vanaf het moment van bekendmaking van deze Subsidieregeling tot en met 31 maart 2021.</text:p>
              </text:list-item>
              <text:list-item text:style-override="id1-3-2-2-8-3">
                <text:number>2.</text:number>
                <text:p text:style-name="al">De subsidieaanvraag kan worden ingediend tot en met 15 april 2021 of tot het moment dat het beschikbare Subsidieplafond is bereikt in de gemeente De Ronde Venen.</text:p>
              </text:list-item>
              <text:list-item text:style-override="id1-3-2-2-8-4">
                <text:number>3.</text:number>
                <text:p text:style-name="al">Aanvragen die na 15 april 2021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text:span text:style-name="nadrukcur">Productenlijst Vouchers energiebesparing</text:span> geldt een Subsidieplafond van € 283.330.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instuitjewoning.nl/de-ronde-venen" xlink:type="simple">winstuitjewoning.nl/de-ronde-venen</text:a>.</text:p>
              </text:list-item>
              <text:list-item text:style-override="id1-3-2-2-9-5">
                <text:number>4.</text:number>
                <text:p text:style-name="al">Subsidie wordt alleen toegekend voor maatregelen die zijn aangeschaft in de Subsidiabele periode zoals omschreven in Artikel 8, eerste li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0 van de Algemene Subsidieverordening De Ronde Venen 2017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1 en 12 van de Algemene subsidieverordening De Ronde Venen 2017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energiebesparende maatregelen dienen uiterlijk 6 maanden na de subsidieverlening te zijn uitgevoerd.</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Conform artikel 14 van de Algemene subsidieverordening De Ronde Venen 2017 wordt de subsidie direct vastgesteld. De vaststelling van de subsidie wordt digitaal per e-mail bekend gemaakt aan de aanvrager van de Subsidie of per post als de aanvrager geen internet heeft.</text:p>
          </text:section>
          <text:section text:name="artikel_id1-3-2-2-13" text:style-name="artikel">
            <text:p text:style-name="artikel_kop_titel"><text:span text:style-name="artikel_kop_label">Artikel</text:span> <text:span text:style-name="artikel_kop_nr">13.</text:span> Verantwoording van de subsidie</text:p>
            <text:p text:style-name="al">De Gemeente behoudt zich het recht voor om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Betaling van de subsidie vindt plaats binnen 3 weken na vaststelling.</text:p>
              </text:list-item>
              <text:list-item text:style-override="id1-3-2-2-14-3">
                <text:number>2.</text:number>
                <text:p text:style-name="al">Op de subsidie wordt geen voorschot verstrekt.</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die van bekendmaking.</text:p>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26-05-2020</text:span>
          </text:p>
          </text:section>
          <text:section text:name="ondertekening_id1-3-2-3-2">
            <text:p><text:span text:style-name="functie">Burgemeester en wethouders van De Ronde Venen,</text:span></text:p>
            <text:p><text:span text:style-name="functie">De loco secretaris,</text:span></text:p>
            <text:p><text:span text:style-name="ondertekening_naam">
            <text:span text:style-name="voornaam">Monique</text:span>
            <text:span text:style-name="achternaam">Treur</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ext:span text:style-name="label">Bijlage</text:span> <text:span text:style-name="nr">1.</text:span> Productenlijst Vouchers Energiebesparing</text:p>
          <text:p text:style-name="tussenkopvet">Regeling Reductie Energiegebruik</text:p>
          <text:p text:style-name="tussenkopcur"> Opgesteld door Milieu Centraal en Winst uit je woning </text:p>
          <text:p text:style-name="al">
          <text:span text:style-name="nadrukcur">Definitieve versie 28-2-2020</text:span>
        </text:p>
          <text:p text:style-name="tussenkopvet"> A Doe het zelf maatregele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 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tussenkopvet">B Maatregelen aangebracht door bedrijven</text:p>
          <text:p text:style-name="al">De voorwaarden die gesteld worden aan de isolatiewaarden zijn conform de regeling Subsidie energiebesparing eigen huis, uitgevoerd door RVO.</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text:span text:style-name="sup">2</text:span>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text:span text:style-name="sup">2</text:span>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text:span text:style-name="sup">2</text:span>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text:span text:style-name="sup">2</text:span>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text:span text:style-name="sup">2</text:span>K</text:p>
                  <text:p text:style-name="table_al"/>
                  <text:p text:style-name="table_al">Tripleglas met maximale U-waarde 0,7 in combinatie met isolerende kozijnen met maximale U waarde van 1,5 W/m<text:span text:style-name="sup">2</text:span>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tussenkopvet">C. Afgenomen diensten van derden</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224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titel 4.2 van de Algemene wet bestuursrecht]|[1.0:c:BWBR0005537&amp;titeldeel=4.2&amp;g=2020-04-15</meta:user-defined>
    <meta:user-defined meta:name="DC.source">https://decentrale.regelgeving.overheid.nl/cvdr/xhtmloutput/Historie/De%20Ronde%20Venen/452345/CVDR452345_1.html</meta:user-defined>
    <meta:user-defined meta:name="DCTERMS.alternative">Subsidieregeling energiebesparende maatregelen woningen</meta:user-defined>
    <dc:language>nl</dc:language>
    <meta:user-defined meta:name="OVERHEID.Gemeente/DC.spatial">De Ronde Venen</meta:user-defined>
    <meta:user-defined meta:name="DC.title">Subsidieregeling energiebesparende maatregelen woningen</meta:user-defined>
    <meta:user-defined meta:name="DCTERMS.W3CDTF/DCTERMS.available">2020-06-05</meta:user-defined>
    <meta:user-defined meta:name="DCTERMS.W3CDTF/OVERHEIDop.jaargang">2020</meta:user-defined>
    <meta:user-defined meta:name="OVERHEIDop.publicationIssue">142246</meta:user-defined>
    <meta:user-defined meta:name="OVERHEIDop.betreftRegeling">CVDR641042_1</meta:user-defined>
    <meta:user-defined meta:name="xs:date/OVERHEIDop.startdatum">2020-06-06</meta:user-defined>
    <meta:user-defined meta:name="OVERHEIDop.GmbID/DC.identifier">gmb-2020-142246</meta:user-defined>
    <meta:user-defined meta:name="OVERHEIDop.versieInformatie"/>
  </office:meta>
</office:document-meta>
</file>