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Schaepkensstr 34 te Maastricht. Kennisgeving nieuwe aanvraag omgevingsvergunning, het aanbrengen van sunscreen op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032WB</text:p>
            <text:p text:style-name="common-al">
            <text:span text:style-name="nadrukvet">Theodoor Schaepkensstr 34 te Maastricht</text:span>
          </text:p>
            <text:p text:style-name="common-al">
            <text:span text:style-name="nadrukvet">het aanbrengen van sunscreen op de ramen</text:span>
          </text:p>
            <text:p text:style-name="common-al"/>
            <text:p text:style-name="common-al">
            <text:span text:style-name="nadrukvet">Datum ontvangst aanvraag:</text:span> 3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24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76.5 318077.5</meta:user-defined>
    <meta:user-defined meta:name="DC.title">Theodoor Schaepkensstr 34 te Maastricht. Kennisgeving nieuwe aanvraag omgevingsvergunning, het aanbrengen van sunscreen op de ramen</meta:user-defined>
    <meta:user-defined meta:name="OVERHEID.PostcodeHuisnummer/OVERHEIDop.postcodeHuisnummer">6221VZ 34</meta:user-defined>
    <meta:user-defined meta:name="OVERHEIDop.straatnaam">Theodoor Schaepkensstraat</meta:user-defined>
    <meta:user-defined meta:name="OVERHEIDop.woonplaats">Maastrich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40</meta:user-defined>
    <meta:user-defined meta:name="OVERHEIDop.GmbID/DC.identifier">gmb-2020-142240</meta:user-defined>
    <meta:user-defined meta:name="OVERHEIDop.versieInformatie"/>
  </office:meta>
</office:document-meta>
</file>