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eskens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leskensstraat 1 in Geldrop</text:p>
            <text:p text:style-name="common-al">Besluitstatus: Verleend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0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un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22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95.73 381828.55</meta:user-defined>
    <meta:user-defined meta:name="DC.title">Kennisgeving besluit op aanvraag omgevingsvergunning Fleskensstraat 1 in Geldrop</meta:user-defined>
    <meta:user-defined meta:name="OVERHEID.PostcodeHuisnummer/OVERHEIDop.postcodeHuisnummer">5666TA 1</meta:user-defined>
    <meta:user-defined meta:name="OVERHEIDop.straatnaam">Fleskensstraat</meta:user-defined>
    <meta:user-defined meta:name="OVERHEIDop.woonplaats">Geldro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2229</meta:user-defined>
    <meta:user-defined meta:name="OVERHEIDop.GmbID/DC.identifier">gmb-2020-142229</meta:user-defined>
    <meta:user-defined meta:name="OVERHEIDop.versieInformatie"/>
  </office:meta>
</office:document-meta>
</file>