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22, 1251 JK, het plaatsen van een hout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22, 1251 JK, het plaatsen van een houten toegangspoort, ingekomen 2 juni 2020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22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2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2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52.462 474584.932</meta:user-defined>
    <meta:user-defined meta:name="DC.title">Aangevraagde omgevingsvergunning Lingenskamp 22, 1251 JK, het plaatsen van een houten toegangspoort</meta:user-defined>
    <meta:user-defined meta:name="OVERHEID.PostcodeHuisnummer/OVERHEIDop.postcodeHuisnummer">1251JK 22</meta:user-defined>
    <meta:user-defined meta:name="OVERHEIDop.straatnaam">Lingenskamp</meta:user-defined>
    <meta:user-defined meta:name="OVERHEIDop.woonplaats">Lar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23</meta:user-defined>
    <meta:user-defined meta:name="OVERHEIDop.GmbID/DC.identifier">gmb-2020-142223</meta:user-defined>
    <meta:user-defined meta:name="OVERHEIDop.versieInformatie"/>
  </office:meta>
</office:document-meta>
</file>