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chaarsdijk 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chaarsdijk 3 in Aalten</text:p>
            <text:p text:style-name="common-al">Omschrijving: kappen bomen</text:p>
            <text:p text:style-name="common-al">Datum ontvangst: 14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2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026 442565</meta:user-defined>
    <meta:user-defined meta:name="DC.title">Gemeente Aalten - aanvraag omgevingsvergunning voor Schaarsdijk 3, Aalten</meta:user-defined>
    <meta:user-defined meta:name="OVERHEID.PostcodeHuisnummer/OVERHEIDop.postcodeHuisnummer">7121LV 3</meta:user-defined>
    <meta:user-defined meta:name="OVERHEIDop.straatnaam">Schaarsdijk</meta:user-defined>
    <meta:user-defined meta:name="OVERHEIDop.woonplaats">Aal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222</meta:user-defined>
    <meta:user-defined meta:name="OVERHEIDop.GmbID/DC.identifier">gmb-2020-14222</meta:user-defined>
    <meta:user-defined meta:name="OVERHEIDop.versieInformatie"/>
  </office:meta>
</office:document-meta>
</file>