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genborgh Almelo, Z/20/114827, Aanvraag omgevingsvergunning aanpassing raster en balkonplaten Hagenborgh 5 t/m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6-2020 10:54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20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omgevingsvergunning aanpassing raster en balkonplaten Hagenborgh 5 t/m 299</meta:user-defined>
    <dc:language>nl</dc:language>
    <meta:user-defined meta:name="OVERHEID.EPSG28992/DC.spatial">242294.817200035 486003.723459828</meta:user-defined>
    <meta:user-defined meta:name="DC.title">Ingediende aanvraag omgevingsvergunning, Hagenborgh Almelo, Z/20/114827, Aanvraag omgevingsvergunning aanpassing raster en balkonplaten Hagenborgh 5 t/m 299</meta:user-defined>
    <meta:user-defined meta:name="OVERHEID.PostcodeHuisnummer/OVERHEIDop.postcodeHuisnummer">7607JV 115</meta:user-defined>
    <meta:user-defined meta:name="OVERHEIDop.straatnaam">Hagenborgh</meta:user-defined>
    <meta:user-defined meta:name="OVERHEIDop.woonplaats">Alme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01</meta:user-defined>
    <meta:user-defined meta:name="OVERHEIDop.GmbID/DC.identifier">gmb-2020-142201</meta:user-defined>
    <meta:user-defined meta:name="OVERHEIDop.versieInformatie"/>
  </office:meta>
</office:document-meta>
</file>