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eutelr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eutelring 1, 3042LX, gedeeltelijk verhogen hekken van de achtertuin (aanvraagdatum 27-05-2020, dossiernummer OMV.20.05.005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19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069.4 438690.84</meta:user-defined>
    <meta:user-defined meta:name="DC.title">Aangevraagde omgevingsvergunning Sleutelring 1</meta:user-defined>
    <meta:user-defined meta:name="OVERHEID.PostcodeHuisnummer/OVERHEIDop.postcodeHuisnummer">3042LX 1</meta:user-defined>
    <meta:user-defined meta:name="OVERHEIDop.straatnaam">Sleutelring</meta:user-defined>
    <meta:user-defined meta:name="OVERHEIDop.woonplaats">Rotter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94</meta:user-defined>
    <meta:user-defined meta:name="OVERHEIDop.GmbID/DC.identifier">gmb-2020-142194</meta:user-defined>
    <meta:user-defined meta:name="OVERHEIDop.versieInformatie"/>
  </office:meta>
</office:document-meta>
</file>