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3 - Verleende ontheffing geluid van 17 juni 2020 vanaf 22.00 uur tot en met 21 juni 2020 tot 06.00 uur aan de Waardbrug gelegen in de N248 in/nabij Kolhorn. Wegens onderhoudswerkzaamheden tijdens de avond- en nachtelijke 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geluid voor onderhoudswerkzaamheden aan de Waardbrug gelegen in de N248 in/nabij Kolhorn van 17 juni 2020 vanaf 22.00 uur tot en met 21 juni 2020 tot 06.00 uur tijdens de avond- en de nachtelijke uren.</text:p>
            <text:p text:style-name="tussenkopcur">Hoe maak ik bezwaar? </text:p>
            <text:p text:style-name="common-al">Als u het niet eens bent met een beschikking in deze publicatie, kunt u daartegen binnen zes weken na de verzenddatum van de beschikking een schriftelijk bezwaarschrift indienen tot 15 juli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2193</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93</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93</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69018</meta:user-defined>
    <dc:language>nl</dc:language>
    <meta:user-defined meta:name="OVERHEID.EPSG28992/DC.spatial">120912.084 533643.381</meta:user-defined>
    <meta:user-defined meta:name="OVERHEID.EPSG28992/DC.spatial">123061.132 534009.728</meta:user-defined>
    <meta:user-defined meta:name="DC.title">Hollands Kroon - Week 23 - Verleende ontheffing geluid van 17 juni 2020 vanaf 22.00 uur tot en met 21 juni 2020 tot 06.00 uur aan de Waardbrug gelegen in de N248 in/nabij Kolhorn. Wegens onderhoudswerkzaamheden tijdens de avond- en nachtelijke uren.</meta:user-defined>
    <meta:user-defined meta:name="OVERHEID.PostcodeHuisnummer/OVERHEIDop.postcodeHuisnummer">1767CA 9</meta:user-defined>
    <meta:user-defined meta:name="OVERHEID.PostcodeHuisnummer/OVERHEIDop.postcodeHuisnummer">1767EC 12</meta:user-defined>
    <meta:user-defined meta:name="OVERHEIDop.straatnaam">Kolhornerkade</meta:user-defined>
    <meta:user-defined meta:name="OVERHEIDop.straatnaam">Havenweg</meta:user-defined>
    <meta:user-defined meta:name="OVERHEIDop.woonplaats">Kolhorn</meta:user-defined>
    <meta:user-defined meta:name="OVERHEIDop.woonplaats">Kolhorn</meta:user-defined>
    <meta:user-defined meta:name="DCTERMS.W3CDTF/DCTERMS.available">2020-06-05</meta:user-defined>
    <meta:user-defined meta:name="DCTERMS.W3CDTF/OVERHEIDop.jaargang">2020</meta:user-defined>
    <meta:user-defined meta:name="OVERHEIDop.publicationIssue">142193</meta:user-defined>
    <meta:user-defined meta:name="OVERHEIDop.GmbID/DC.identifier">gmb-2020-142193</meta:user-defined>
    <meta:user-defined meta:name="OVERHEIDop.versieInformatie"/>
  </office:meta>
</office:document-meta>
</file>