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wijzigingsbesluit weekmarkt Treubplein Churchillplein Corona I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schoten,</text:p>
            <text:p text:style-name="common-al">gelet op artikel 2.1 van de Marktverordening Voorschoten 2012;</text:p>
            <text:p text:style-name="common-al">overwegende dat de voorzitter van de Veiligheidsregio Hollands Midden op 11 mei 2020 de 5<text:span text:style-name="sup">e</text:span> Noodverordening COVID-19 Veiligheidsregio Hollands Midden heeft vastgesteld (hierna: Noodverordening). De voorzitter van de veiligheidsregio (hierna: voorzitter) op grond van artikel 3.1, eerste lid van de Noodverordening categorieën van gevallen kan aanwijzen waarvoor bepaalde verboden in de Noodverordening niet gelden;</text:p>
            <text:p text:style-name="common-al">overwegende dat de voorzitter van laatstgenoemde bevoegdheid gebruik heeft gemaakt ten aanzien van weekmarkten om te komen tot een eenduidige lijn in de regio. De voorzitter daartoe het besluit warenmarkt regio van de Voorzitter van de Veiligheidsregio Hollands Midden van 20 maart 2020, gewijzigd bij besluit van 7 mei 2020 (hierna: het besluit) heeft genomen op grond waarvan onder voorwaarden weekmarkten doorgang kunnen vinden;</text:p>
            <text:p text:style-name="common-al">overwegende dat op grond van het besluit de marktkramen zodanig moeten worden opgesteld waardoor redelijkerwijs bezoekers van de weekmarkt een onderlinge afstand van 1,5 meter kunnen bewaren. Hierbij is bepaald dat indien aan laatstgenoemde voorwaarde niet kan worden voldaan binnen de reguliere opzet van de weekmarkt, het besluit voorschrijft dat marktkramen met non-food niet meer zijn toegestaan op de weekmarkt maar uitsluitend nog marktkramen gericht op de verkoop van eerste levensbehoeften (etenswaren);</text:p>
            <text:p text:style-name="common-al">overwegende dat het college bij besluit van 25 maart 2020 heeft besloten om marktkramen met non-food tot nader order niet meer toe te staan op de weekmarkt, omdat binnen de reguliere opzet van de markt niet meer kon worden voldaan aan de in het besluit gestelde voorwaarden;</text:p>
            <text:p text:style-name="common-al">overwegende dat mede op verzoek van de marktcommissie onderzocht is of door een wijziging van de reguliere opzet van de weekmarkt voldaan kan worden aan de voorwaarden van het besluit waardoor naast marktkramen met etenswaren ook marktkramen met non-food standplaats kunnen innemen op de weekmarkt;</text:p>
            <text:p text:style-name="common-al">overwegende dat dit ertoe geleid heeft dat op het Treubplein en Winston Churchillplein tijdelijk extra ruimte zal worden gereserveerd voor opstelling de weekmarkt waardoor ook non-food marktkramen standplaats kunnen innemen op de weekmarkt;</text:p>
            <text:p text:style-name="common-al">overwegende dat vanwege een gewijzigde opstelling een gewijzigde indeling van de marktkramen van de weekmarkt noodzakelijk is;</text:p>
            <text:p text:style-name="common-al">overwegende dat op voordracht van de marktcommissie en in samenspraak met de marktmeester binnen de tijdelijke gewijzigde opstelling van de weekmarkt de indeling van de standplaatsen tijdelijk gewijzigd wordt, met als uitgangspunt zoveel mogelijk een gemengde indeling tussen marktkramen met etenswaren en marktkramen met non-food;</text:p>
            <text:p text:style-name="common-al">overwegende dat tot de tijdelijke gewijzigde opstelling en indeling van de weekmarkt is besloten vanwege de maatregelen die landelijk en regionaal genomen zijn ter voorkoming van verspreiding van het Covid-19 virus;</text:p>
            <text:p text:style-name="common-al">
            <text:span text:style-name="nadrukvet">Besluit:</text:span>
          </text:p>
            <text:p text:style-name="common-al">
            <text:span text:style-name="nadrukvet">Artikel I</text:span> Het Marktreglement Voorschoten 2012 wordt als volgt gewijzigd: A</text:p>
            <text:p text:style-name="common-al">Artikel 1.2, eerste lid komt te luiden: 1. De markt wordt wekelijks gehouden op vrijdag van 09:00 uur tot 16:30 uur op het Treubplein te Voorschoten en op het Sir Winston Churchillplein te Voorschoten, zoals nader aangegeven op de tekening zoals bedoeld in artikel 10 onder 2. van het Inrichtingsbesluit Warenmarkt Voorschoten 2012.</text:p>
            <text:p text:style-name="common-al">B</text:p>
            <text:p text:style-name="common-al"> Na artikel 4.3 wordt een nieuw artikel 4.4 toegevoegd dat komt te luiden:<text:span text:style-name="nadrukvet">Artikel 4.4 Coronamaatregelen</text:span> 1. Voedsel dat vers wordt bereid voor consumptie mag niet ter plaatse worden genuttigd. Alleen afhaal is toegestaan. 2. Zit- of staan mogelijkheden en andere uitstallingen buiten de marktkraam zijn niet toegestaan.</text:p>
            <text:p text:style-name="common-al">3. Leegstaande en/of vrije marktplaatsen mogen niet vergeven worden aan zogenaamde meelopers.</text:p>
            <text:p text:style-name="common-al">
            <text:span text:style-name="nadrukvet">Artikel II</text:span>
          </text:p>
            <text:p text:style-name="common-al">Het Inrichtingsbesluit Warenmarkt Voorschoten 2012 wordt als volgt gewijzigd:</text:p>
            <text:p text:style-name="common-al">A</text:p>
            <text:p text:style-name="common-al"> Artikel 5 komt te luiden:<text:span text:style-name="nadrukvet">Artikel 5. Aantal standplaatsen</text:span>Het aantal standplaatsen bedraagt 23.</text:p>
            <text:p text:style-name="common-al">B</text:p>
            <text:p text:style-name="common-al">Artikel 7 komt te luiden:<text:span text:style-name="nadrukvet">Artikel 7. Opstelling markt</text:span>De markt wordt opgesteld zoals aangegeven op de tekening zoals bedoeld in artikel 10 onder 2. </text:p>
            <text:p text:style-name="common-al">C</text:p>
            <text:p text:style-name="common-al">Artikel 8 komt te luiden</text:p>
            <text:p text:style-name="common-al">
            <text:span text:style-name="nadrukvet">Artikel 8. Indeling markt</text:span>De indeling van de weekmarkt is overeenkomstig de tekening zoals bedoeld in artikel 10 onder 2. aangegeven standplaatsen. </text:p>
            <text:p text:style-name="common-al">D Artikel 9 komt te luiden:</text:p>
            <text:p text:style-name="common-al">
            <text:span text:style-name="nadrukvet">Artikel 9. Lege plaatsen</text:span> Lege plaatsen komen niet in aanmerking voor dagplaatsvergunningen (meelopers) en standwerkers. </text:p>
            <text:p text:style-name="common-al">E</text:p>
            <text:p text:style-name="common-al">
            <text:span text:style-name="nadrukvet">Artikel 10 wordt als volgt gewijzigd:</text:span>
          </text:p>
            <text:p text:style-name="common-al">Na de aanhef wordt de tekst “2. Tekening behorende bij Inrichtingsbesluit Warenmarkt Voorschoten 2012” vervangen door “ 2. Tekening “Tijdelijk wijzigingsbesluit weekmarkt Corona” d.d. 2 juni 2020, met tekeningnummer CE9-067.</text:p>
            <text:p text:style-name="common-al">
            <text:span text:style-name="nadrukvet">Artikel III</text:span>Na het vervallen van dit besluit geldt het Marktreglement Voorschoten 2012 en het Inrichtingsbesluit Warenmarkt Voorschoten 2012 zoals deze golden direct voor inwerkingtreding van dit besluit, tenzij het college anders besluit. </text:p>
            <text:p text:style-name="common-al">
            <text:span text:style-name="nadrukvet">Artikel IV</text:span>
          </text:p>
            <text:p text:style-name="common-al">Dit besluit treedt inwerking met ingang van 5 juni 2020 en geldt tot 1 oktober 2020. </text:p>
            <text:p text:style-name="common-al">
            <text:span text:style-name="nadrukvet">Artikel V</text:span>
          </text:p>
            <text:p text:style-name="common-al">Dit besluit wordt aangehaald als “Tijdelijk wijzigingsbesluit weekmarkt Voorschoten Covid-19 “</text:p>
            <text:p text:style-name="common-al">Voorschoten, 3 juni 2020</text:p>
            <text:p text:style-name="common-al">Burgemeester en wethouders van Voorschoten,</text:p>
            <text:p text:style-name="common-al">de secretaris, de burgemeester</text:p>
            <text:p text:style-name="common-al">A.R. de Graaf Ch.B. Aptroot</text:p>
            <text:p text:style-name="common-al"/>
            <text:p text:style-name="common-al">
            <text:span text:style-name="nadrukvet">Bezwaar/voorlopige voorziening</text:span>
          </text:p>
            <text:p text:style-name="common-al">Belanghebbenden die het niet eens zijn met dit besluit, kunnen binnen zes weken na de publicatiedatum van dit besluit een bezwaarschrift indienen bij het college van burgemeester en wethouders van Voorschoten. Het bezwaarschrift dient te worden ondertekend en dient ten minste te bevatten: naam, adres, dagtekening, grond(en) van bezwaar en een verwijzing naar dit besluit. Het indienen van een bezwaarschrift schorst de werking van het besluit niet. </text:p>
            <text:p text:style-name="common-al">Gelijktijdig met of na het indienen van een bezwaarschrift kan een verzoek om voorlopige voorziening worden gericht aan de voorzieningenrechter van de Rechtbank Den Haag, p/a Rechtbank Den Haag, Sector Bestuursrecht, Postbus 20302, 2500 EH Den Haag. De voorzieningenrechter kan eventueel wel de werking van het besluit schors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218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8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8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738.944 460303.894</meta:user-defined>
    <meta:user-defined meta:name="OVERHEID.EPSG28992/DC.spatial">90675.825 460153.921</meta:user-defined>
    <meta:user-defined meta:name="DC.title">Tijdelijk wijzigingsbesluit weekmarkt Treubplein Churchillplein Corona II</meta:user-defined>
    <meta:user-defined meta:name="OVERHEID.PostcodeHuisnummer/OVERHEIDop.postcodeHuisnummer">2252LA 25</meta:user-defined>
    <meta:user-defined meta:name="OVERHEID.PostcodeHuisnummer/OVERHEIDop.postcodeHuisnummer">2251CV 7</meta:user-defined>
    <meta:user-defined meta:name="OVERHEIDop.straatnaam">Leidseweg</meta:user-defined>
    <meta:user-defined meta:name="OVERHEIDop.straatnaam">Treubplein</meta:user-defined>
    <meta:user-defined meta:name="OVERHEIDop.woonplaats">Voorschoten</meta:user-defined>
    <meta:user-defined meta:name="OVERHEIDop.woonplaats">Voorschoten</meta:user-defined>
    <meta:user-defined meta:name="DCTERMS.W3CDTF/DCTERMS.available">2020-06-05</meta:user-defined>
    <meta:user-defined meta:name="DCTERMS.W3CDTF/OVERHEIDop.jaargang">2020</meta:user-defined>
    <meta:user-defined meta:name="OVERHEIDop.externeBijlage">tekening tijdelijke opstelling weekmarkt VS|exb-2020-29004</meta:user-defined>
    <meta:user-defined meta:name="OVERHEIDop.publicationIssue">142189</meta:user-defined>
    <meta:user-defined meta:name="OVERHEIDop.GmbID/DC.identifier">gmb-2020-142189</meta:user-defined>
    <meta:user-defined meta:name="OVERHEIDop.versieInformatie"/>
  </office:meta>
</office:document-meta>
</file>