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 34 te Maastricht. Kennisgeving nieuwe aanvraag omgevingsvergunning, het aanbrengen van sunscreen op de ram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1WB</text:p>
            <text:p text:style-name="common-al">
            <text:span text:style-name="nadrukvet">Theodoor Schaepkensstr 34 te Maastricht</text:span>
          </text:p>
            <text:p text:style-name="common-al">
            <text:span text:style-name="nadrukvet">het aanbrengen van sunscreen op de ramen van de voorgevel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18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6.5 318077.5</meta:user-defined>
    <meta:user-defined meta:name="DC.title">Theodoor Schaepkensstr 34 te Maastricht. Kennisgeving nieuwe aanvraag omgevingsvergunning, het aanbrengen van sunscreen op de ramen van de voorgevel</meta:user-defined>
    <meta:user-defined meta:name="OVERHEID.PostcodeHuisnummer/OVERHEIDop.postcodeHuisnummer">6221VZ 34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84</meta:user-defined>
    <meta:user-defined meta:name="OVERHEIDop.GmbID/DC.identifier">gmb-2020-142184</meta:user-defined>
    <meta:user-defined meta:name="OVERHEIDop.versieInformatie"/>
  </office:meta>
</office:document-meta>
</file>