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t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btsweg 59, 3042GA, diverse wijzigingen bedrijfspand op begane grond en bovenwoning op 1e en 2e etage. Handelen in strijd met regels ruimtelijke ordening (aanvraagdatum 27-05-2020, dossiernummer OMV.20.05.005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1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680.8 439015.56</meta:user-defined>
    <meta:user-defined meta:name="DC.title">Aangevraagde omgevingsvergunning Abtsweg 59</meta:user-defined>
    <meta:user-defined meta:name="OVERHEID.PostcodeHuisnummer/OVERHEIDop.postcodeHuisnummer">3042GA 59</meta:user-defined>
    <meta:user-defined meta:name="OVERHEIDop.straatnaam">Abtsweg</meta:user-defined>
    <meta:user-defined meta:name="OVERHEIDop.woonplaats">Rot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83</meta:user-defined>
    <meta:user-defined meta:name="OVERHEIDop.GmbID/DC.identifier">gmb-2020-142183</meta:user-defined>
    <meta:user-defined meta:name="OVERHEIDop.versieInformatie"/>
  </office:meta>
</office:document-meta>
</file>