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Uitwerkingsbesluit van burgemeester en wethouders van Heerlen tot wijziging van het uitwerkingsbesluit “plaatsen van voorwerpen op of aan de openbare weg in strijd met de publieke functie van de weg” ivm corona-maatreg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2013 is het <text:span text:style-name="nadrukcur">Uitwerkingsbesluit plaatsen van voorwerpen op of aan de openbare weg in strijd met de publieke functie van de weg</text:span> vastgesteld. Hierin zijn onder andere categorieën voorwerpen, stoffen en uitstallingen opgenomen waarvoor onder voorschriften geen uitstalvergunning op grond van art. 2.10 APV nodig is.</text:p>
            <text:p text:style-name="al"/>
            <text:p text:style-name="al">Vanwege de 1,5 meter maatschappij moeten de voetgangersstromen in het centrum gereguleerd worden om te waarborgen dat de maatregelen ter voorkoming van de verspreiding van corona van de rijksoverheid nageleefd kunnen worden. Die maatregelen hebben onder andere betrekking op de afstand die personen onderling in acht moeten nemen.</text:p>
            <text:p text:style-name="al"/>
            <text:p text:style-name="al">Voor delen van het centrum van Heerlen (Pancratiusplein, Saroleastraat, Promenade I) betekent dat dat <text:span text:style-name="nadrukcur"><text:span text:style-name="nadrukondlijn">geen</text:span></text:span> van deze voorwerpen, stoffen en uitstallingen mogen worden geplaatst omdat anders de voorgeschreven afstand niet kan worden gegarandeerd.</text:p>
            <text:p text:style-name="al"/>
            <text:p text:style-name="al">Voor andere delen van het centrum van Heerlen betekent dat dat de ruimte voor voetgangersverkeer zodanig beperkt is dat de voorschriften voor deze voorwerpen, stoffen en uitstallingen <text:span text:style-name="nadrukcur"><text:span text:style-name="nadrukondlijn">aangepast</text:span></text:span> moeten worden omdat anders de voorgeschreven afstand niet kan worden gegarandeerd.</text:p>
            <text:p text:style-name="al"/>
            <text:p text:style-name="al">Het college van burgemeester en wethouders van Heerlen heeft daarom besloten tot het wijzigen van de uitwerkingsregel omwille van de verplichte onderlinge afstanden tussen personen ter voorkoming van de verspreiding van het Corona-virus.</text:p>
            <text:p text:style-name="al"/>
          </text:section>
          <text:section text:name="artikel_id1-3-2-2-2" text:style-name="artikel">
            <text:p text:style-name="artikel_kop_titel"><text:span text:style-name="artikel_kop_label">Artikel</text:span> <text:span text:style-name="artikel_kop_nr">1</text:span> </text:p>
            <text:p text:style-name="al">Aan artikel 1 wordt een lid g. toegevoegd luidend:</text:p>
            <text:p text:style-name="al">“g. Heerlen-Centrum: het gebied dat begrensd wordt door de Putgraaf, Dr. Poelsstraat, Raadhuisplein, Coriovallumstraat, Kruisstraat, Geerstraat, Sta-tionsplein, Stationstraat, Willemstraat, Klompstraat, en Groene Boord tot en met de kruising met de Putgraaf, inclusief de aan de genoemde straten grenzende bebouwing,</text:p>
            <text:p text:style-name="al"/>
          </text:section>
          <text:section text:name="artikel_id1-3-2-2-3" text:style-name="artikel">
            <text:p text:style-name="artikel_kop_titel"><text:span text:style-name="artikel_kop_label">Artikel</text:span> <text:span text:style-name="artikel_kop_nr">2</text:span> </text:p>
            <text:p text:style-name="al">Artikel 4.1 wordt gewijzigd als volgt (wijziging cursief):</text:p>
            <text:p text:style-name="al">Artikel 4.1. Algemeen</text:p>
            <text:p text:style-name="al">1.Het is naast de uitzonderingen genoemd in paragraaf 2 toegestaan om zonder vergunning van burgemeester en wethouders de volgende ver-plaatsbare voorwerpen of stoffen te plaatsen:</text:p>
            <text:p text:style-name="al">• reclame-uitingen</text:p>
            <text:p text:style-name="al">• uitstalrekken, displays etc. met producten</text:p>
            <text:p text:style-name="al">• bloembakken</text:p>
            <text:p text:style-name="al">• door een winkelier geëxploiteerde speeltoestellen</text:p>
            <text:p text:style-name="al">Deze stoffen of voorwerpen mogen zonder vergunning worden geplaatst indien wordt voldaan aan de volgende algemene voorwaarden:</text:p>
            <text:p text:style-name="al">a.plaatsing dient zodanig te gebeuren dat in alle gevallen een vrije doorgangvan minimaal 1,50 meter gewaarborgd blijft;</text:p>
            <text:p text:style-name="al">b.de uitstalling moet zo dicht mogelijk tegen de gevel van de locatie worden geplaatst.</text:p>
            <text:p text:style-name="al">c.per 5 meter gevelbreedte van het pand mag één uitstalling geplaatst worden.</text:p>
            <text:p text:style-name="al">d. er mogen niet meer dan 2 uitstallingen geplaatst worden.</text:p>
            <text:p text:style-name="al">e. de uitstalling mag niet groter zijn dan 100 x 60 x150 cm (lxbxh). Lengte loopt evenwijdig aan de gevel.</text:p>
            <text:p text:style-name="al">f.de ruimte die overblijft voor de voetganger is in ieder geval 150 cm vanaf de uitstalling gemeten</text:p>
            <text:p text:style-name="al">g. de verkeersveiligheid mag niet in het geding komen.</text:p>
            <text:p text:style-name="al">h. na winkelsluiting dienen de voorwerpen verwijderd te worden van de openbare weg. </text:p>
            <text:p text:style-name="al">i.tijdens evenementen en markten mogen op de locatie van het evenement/de markt geen uitstallingen aanwezig zijn.</text:p>
            <text:p text:style-name="al">j. bij de uitstalling mag geen verkoop plaats vinden.</text:p>
            <text:p text:style-name="al">k. aanwijzingen van toezichthouders, politie en hulpdiensten dienen te worden opgevolgd</text:p>
            <text:p text:style-name="al">
            <text:span text:style-name="nadrukcur">2. In afwijking van het hiervoor gestelde gelden voor voorwerpen en stoffen die geplaatst worden in het gebied Heerlen Centrum de volgende algemene voorwaarden:</text:span>
          </text:p>
            <text:p text:style-name="al">
            <text:span text:style-name="nadrukcur">a. plaatsing dient zodanig te gebeuren dat in alle gevallen een vrije doorgang van minimaal 3,00 meter gewaarborgd blijft;</text:span>
          </text:p>
            <text:p text:style-name="al">
            <text:span text:style-name="nadrukcur">b. de uitstalling moet direct tegen de gevel van de locatie worden</text:span>
            <text:span text:style-name="nadrukcur">geplaatst.</text:span>
          </text:p>
            <text:p text:style-name="al">
            <text:span text:style-name="nadrukcur">c. per 5 meter gevelbreedte van het pand mag één uitstalling geplaatst</text:span>
            <text:span text:style-name="nadrukcur">worden.</text:span>
          </text:p>
            <text:p text:style-name="al">
            <text:span text:style-name="nadrukcur">d. er mag niet meer dan 1 uitstalling per pand geplaatst worden.</text:span>
          </text:p>
            <text:p text:style-name="al">
            <text:span text:style-name="nadrukcur">e. de uitstalling mag niet groter zijn dan 100 x 60 x150 cm (lxbxh).</text:span>
            <text:span text:style-name="nadrukcur">Lengte loopt evenwijdig aan de gevel.</text:span>
          </text:p>
            <text:p text:style-name="al">
            <text:span text:style-name="nadrukcur">f. de ruimte die overblijft voor de voetganger is in ieder geval 300 cm vanaf de uitstalling gemeten</text:span>
          </text:p>
            <text:p text:style-name="al">
            <text:span text:style-name="nadrukcur">g. de verkeersveiligheid mag niet in het geding komen</text:span>
          </text:p>
            <text:p text:style-name="al">
            <text:span text:style-name="nadrukcur">h. na winkelsluiting dienen de voorwerpen verwijderd te worden van de</text:span>
            <text:span text:style-name="nadrukcur">openbare weg</text:span>
          </text:p>
            <text:p text:style-name="al">
            <text:span text:style-name="nadrukcur">i.tijdens evenementen en markten mogen op de locatie van het</text:span>
            <text:span text:style-name="nadrukcur">evenement/de markt geen uitstallingen aanwezig zijn</text:span>
          </text:p>
            <text:p text:style-name="al">
            <text:span text:style-name="nadrukcur">j. bij de uitstalling mag geen verkoop plaats vinden.</text:span>
          </text:p>
            <text:p text:style-name="al">
            <text:span text:style-name="nadrukcur">k. aanwijzingen van toezichthouders, politie en hulpdiensten dienen te</text:span>
            <text:span text:style-name="nadrukcur">worden opgevolgd.</text:span>
          </text:p>
            <text:p text:style-name="al">
            <text:span text:style-name="nadrukcur">3. De leden 1 en 2 zijn niet van toepassing op het gebied Pancratiusplein, Saroleastraat en Promenade I.</text:span>
          </text:p>
            <text:p text:style-name="al"/>
          </text:section>
          <text:section text:name="artikel_id1-3-2-2-4" text:style-name="artikel">
            <text:p text:style-name="artikel_kop_titel"><text:span text:style-name="artikel_kop_label">Artikel</text:span> <text:span text:style-name="artikel_kop_nr">3</text:span> </text:p>
            <text:p text:style-name="al">Artikel 4.2 wordt als volgt gewijzigd (wijziging cursief):</text:p>
            <text:p text:style-name="al">Artikel 4.2. Uitstallingen bij bloemenzaken en groentewinkels</text:p>
            <text:p text:style-name="al">1. Bij bloemenwinkels en groentewinkels mag, indien de ruimte dit toelaat en de voorwaarden a en b en f t/m k in acht worden genomen, maximaal 20 m2 uitgestald worden zonder vergunning.</text:p>
            <text:p text:style-name="al">
            <text:span text:style-name="nadrukcur">2. In aanvulling op het hiervoor gestelde gelden voor uitstallingen die ge-plaatst worden in het gebied Heerlen Centrum bovendien de volgende algemene voorwaarden:</text:span>
          </text:p>
            <text:p text:style-name="al">
            <text:span text:style-name="nadrukcur">a. plaatsing dient zodanig te gebeuren dat in alle gevallen een vrije doorgang van minimaal 3,00 meter gewaarborgd blijft;</text:span>
          </text:p>
            <text:p text:style-name="al">
            <text:span text:style-name="nadrukcur">b. de uitstalling moet direct tegen de gevel van de locatie worden</text:span>
          </text:p>
            <text:p text:style-name="al">
            <text:span text:style-name="nadrukcur">geplaatst.</text:span>
          </text:p>
            <text:p text:style-name="al">
            <text:span text:style-name="nadrukcur">c. per 5 meter gevelbreedte van het pand mag één uitstalling geplaatst</text:span>
          </text:p>
            <text:p text:style-name="al">
            <text:span text:style-name="nadrukcur">worden.</text:span>
          </text:p>
            <text:p text:style-name="al">
            <text:span text:style-name="nadrukcur">d. er mag niet meer dan 1 uitstalling per pand geplaatst worden.</text:span>
          </text:p>
            <text:p text:style-name="al">
            <text:span text:style-name="nadrukcur">e. de uitstalling mag niet hoger zijn dan 150 cm en mag niet meer dan 80 cm uit de gevel worden geplaatst. </text:span>
          </text:p>
            <text:p text:style-name="al">
            <text:span text:style-name="nadrukcur">f. de ruimte die overblijft voor de voetganger is in ieder geval 300 cm vanaf de uitstalling gemeten</text:span>
          </text:p>
            <text:p text:style-name="al">
            <text:span text:style-name="nadrukcur">g. de verkeersveiligheid mag niet in het geding komen</text:span>
          </text:p>
            <text:p text:style-name="al">
            <text:span text:style-name="nadrukcur">h. na winkelsluiting dienen de voorwerpen verwijderd te worden van de</text:span>
            <text:span text:style-name="nadrukcur">openbare weg</text:span>
            <text:span text:style-name="nadrukcur">tijdens evenementen en markten mogen op de locatie van het</text:span>
            <text:span text:style-name="nadrukcur">evenement/de markt geen uitstallingen aanwezig zijn</text:span>
          </text:p>
            <text:p text:style-name="al">
            <text:span text:style-name="nadrukcur">j. aanwijzingen van toezichthouders, politie en hulpdiensten dienen te worden opgevolgd.</text:span>
          </text:p>
            <text:p text:style-name="al">
            <text:span text:style-name="nadrukcur">3. De leden 1 en 2 zijn niet van toepassing op het gebied Pancratiusplein, Saroleastraat en Promenade I.</text:span>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 juni 2020.</text:span></text:p>
            <text:p><text:span text:style-name="functie"/></text:p>
            <text:p><text:span text:style-name="functie">de wnd. burgemeester van Heerlen,</text:span></text:p>
            <text:p><text:span text:style-name="functie">E.G.M. Roemer</text:span></text:p>
            <text:p><text:span text:style-name="functie">de secretaris a.i.,</text:span></text:p>
            <text:p><text:span text:style-name="functie">L. Schoute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218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10, lid 8 APV</meta:user-defined>
    <meta:user-defined meta:name="OVERHEIDop.referentienummer">BWV-20000482</meta:user-defined>
    <meta:user-defined meta:name="DCTERMS.alternative">Uitwerkingsbesluit plaatsen van voorwerpen op of aan de openbare weg.</meta:user-defined>
    <dc:language>nl</dc:language>
    <meta:user-defined meta:name="OVERHEID.Gemeente/DC.spatial">Heerlen</meta:user-defined>
    <meta:user-defined meta:name="DC.title">Uitwerkingsbesluit plaatsen van voorwerpen op of aan de openbare weg in strijd met de publieke functie van de weg</meta:user-defined>
    <meta:user-defined meta:name="DCTERMS.W3CDTF/DCTERMS.available">2020-06-08</meta:user-defined>
    <meta:user-defined meta:name="DCTERMS.W3CDTF/OVERHEIDop.jaargang">2020</meta:user-defined>
    <meta:user-defined meta:name="OVERHEIDop.publicationIssue">142182</meta:user-defined>
    <meta:user-defined meta:name="OVERHEIDop.betreftRegeling">CVDR398445_2</meta:user-defined>
    <meta:user-defined meta:name="xs:date/OVERHEIDop.startdatum">2020-06-09</meta:user-defined>
    <meta:user-defined meta:name="OVERHEIDop.GmbID/DC.identifier">gmb-2020-142182</meta:user-defined>
    <meta:user-defined meta:name="OVERHEIDop.versieInformatie"/>
  </office:meta>
</office:document-meta>
</file>