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rik 5 ,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7 mei 2020</text:p>
            <text:p text:style-name="common-al">Voor: het bouwen van een woning met garage</text:p>
            <text:p text:style-name="common-al">Locatie: Brik 5 te Nieuwe Pekela</text:p>
            <text:p text:style-name="common-al">Datum besluit: 27 mei 2020 (zaaknummer 116555)</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4217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7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7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16555</meta:user-defined>
    <dc:language>nl</dc:language>
    <meta:user-defined meta:name="OVERHEID.EPSG28992/DC.spatial">261035.519 566706.226</meta:user-defined>
    <meta:user-defined meta:name="DC.title">Omgevingsvergunning verleend, Brik 5 , bouw</meta:user-defined>
    <meta:user-defined meta:name="OVERHEID.PostcodeHuisnummer/OVERHEIDop.postcodeHuisnummer">9663JC 5</meta:user-defined>
    <meta:user-defined meta:name="OVERHEIDop.straatnaam">Brik</meta:user-defined>
    <meta:user-defined meta:name="OVERHEIDop.woonplaats">Nieuwe Pekela</meta:user-defined>
    <meta:user-defined meta:name="DCTERMS.W3CDTF/DCTERMS.available">2020-06-05</meta:user-defined>
    <meta:user-defined meta:name="DCTERMS.W3CDTF/OVERHEIDop.jaargang">2020</meta:user-defined>
    <meta:user-defined meta:name="OVERHEIDop.publicationIssue">142170</meta:user-defined>
    <meta:user-defined meta:name="OVERHEIDop.GmbID/DC.identifier">gmb-2020-142170</meta:user-defined>
    <meta:user-defined meta:name="OVERHEIDop.versieInformatie"/>
  </office:meta>
</office:document-meta>
</file>