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horeca-exploitatievergunning, Brink 17 7683BP Den Ham [HAM00D0105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rberg Swaen aan de Brink, Brink 17 7683BP Den Ham, [HAM00D01055] </text:p>
            <text:p text:style-name="common-al">Project: Tijdelijk gewijzigde drank- en horecavergunning en horeca-exploitatievergunning i.v.m. verruimen terras</text:p>
            <text:p text:style-name="common-al">Verzonden: 03-06-2020</text:p>
            <text:p text:style-name="common-al">Zaaknummer: 1700ESUITE2432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16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 Horeca-exploitatievergunning Herberg Swaen aan de Brink</meta:user-defined>
    <dc:language>nl</dc:language>
    <meta:user-defined meta:name="OVERHEID.EPSG28992/DC.spatial">230313.436188997 497957.190467125</meta:user-defined>
    <meta:user-defined meta:name="DC.title">Gemeente Twenterand - Verleende drank- en horecavergunning en horeca-exploitatievergunning, Brink 17 7683BP Den Ham [HAM00D01055]</meta:user-defined>
    <meta:user-defined meta:name="OVERHEID.PostcodeHuisnummer/OVERHEIDop.postcodeHuisnummer">7683BP 17</meta:user-defined>
    <meta:user-defined meta:name="OVERHEIDop.straatnaam">Brink</meta:user-defined>
    <meta:user-defined meta:name="OVERHEIDop.woonplaats">Den Ham</meta:user-defined>
    <meta:user-defined meta:name="DCTERMS.W3CDTF/DCTERMS.available">2020-06-05</meta:user-defined>
    <meta:user-defined meta:name="DCTERMS.W3CDTF/OVERHEIDop.jaargang">2020</meta:user-defined>
    <meta:user-defined meta:name="OVERHEIDop.publicationIssue">142166</meta:user-defined>
    <meta:user-defined meta:name="OVERHEIDop.GmbID/DC.identifier">gmb-2020-142166</meta:user-defined>
    <meta:user-defined meta:name="OVERHEIDop.versieInformatie"/>
  </office:meta>
</office:document-meta>
</file>