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slagruimte en atelierruimte Schulpweg 14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/5/2020 hebben we een aanvraag omgevingsvergunning voor het creëren van een opslagruimte en een atelierruimte op Schulpweg 14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2153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15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15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136 486550</meta:user-defined>
    <meta:user-defined meta:name="DC.title">Aanvraag omgevingsvergunning opslagruimte en atelierruimte Schulpweg 14 Aerdenhout</meta:user-defined>
    <meta:user-defined meta:name="OVERHEID.PostcodeHuisnummer/OVERHEIDop.postcodeHuisnummer">2111AM 14</meta:user-defined>
    <meta:user-defined meta:name="OVERHEIDop.straatnaam">Schulpweg</meta:user-defined>
    <meta:user-defined meta:name="OVERHEIDop.woonplaats">Aerdenhout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153</meta:user-defined>
    <meta:user-defined meta:name="OVERHEIDop.GmbID/DC.identifier">gmb-2020-142153</meta:user-defined>
    <meta:user-defined meta:name="OVERHEIDop.versieInformatie"/>
  </office:meta>
</office:document-meta>
</file>