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bouwen bedrijfskeuken en interne doorbraak Hoge Duin en Daalseweg 6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/6/2020 hebben we een aanvraag omgevingsvergunning voor het herbouwen van de bedrijfskeuken en realiseren doorbraak op Hoge Duin en Daalseweg 6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42150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150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150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727 491647</meta:user-defined>
    <meta:user-defined meta:name="DC.title">Aanvraag omgevingsvergunning herbouwen bedrijfskeuken en interne doorbraak Hoge Duin en Daalseweg 6 Bloemendaal</meta:user-defined>
    <meta:user-defined meta:name="OVERHEID.PostcodeHuisnummer/OVERHEIDop.postcodeHuisnummer">2061AG 6</meta:user-defined>
    <meta:user-defined meta:name="OVERHEIDop.straatnaam">Hoge Duin en Daalseweg</meta:user-defined>
    <meta:user-defined meta:name="OVERHEIDop.woonplaats">Bloemendaal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2150</meta:user-defined>
    <meta:user-defined meta:name="OVERHEIDop.GmbID/DC.identifier">gmb-2020-142150</meta:user-defined>
    <meta:user-defined meta:name="OVERHEIDop.versieInformatie"/>
  </office:meta>
</office:document-meta>
</file>