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een tijdelijke BC-link op de kadastrale locatie gemeente Haarlemmermeer, sectie AI, perceelnummer 826 met een instandhoudingstermijn tot en met 19 december 2029, datum besluit: 23-12-2019 (datum besluit is datum bekendmaking), zaak 9202649, OLO-4655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1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realiseren van een tijdelijke BC-link op de kadastrale locatie gemeente Haarlemmermeer, sectie AI, perceelnummer 826 met een instandhoudingstermijn tot en met 19 december 2029, datum besluit: 23-12-2019 (datum besluit is datum bekendmaking), zaak 9202649, OLO-465588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1-20</meta:user-defined>
    <meta:user-defined meta:name="DCTERMS.W3CDTF/OVERHEIDop.jaargang">2020</meta:user-defined>
    <meta:user-defined meta:name="OVERHEIDop.publicationIssue">14215</meta:user-defined>
    <meta:user-defined meta:name="OVERHEIDop.GmbID/DC.identifier">gmb-2020-14215</meta:user-defined>
    <meta:user-defined meta:name="OVERHEIDop.versieInformatie"/>
  </office:meta>
</office:document-meta>
</file>