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APPARTEMENTSGEBOUW (18 WONINGEN, 18 BERGINGEN EN EEN TECHNISCHE RUIMTE) ULBE TWIJNSTRAWEI 20, 20 A, 22, 22 A, 24, 24 A, 26, 26 A, 28, 28 A, 30, 30 A, 32, 32 A, 34, 34 A, 36 EN 36 A AKK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appartementsgebouw (18 woningen, 18 bergingen en een technische ruimte) op het perceel Ulbe Twijnstrawei 20, 20 A, 22, 22 A, 24, 24 A, 26, 26 A, 28, 28 A, 30, 30 A, 32, 32 A, 34, 34 A, 36 en 36 A te Akkrum  (03 jun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214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4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4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007.005 562377.313</meta:user-defined>
    <meta:user-defined meta:name="DC.title">VERLENING OMGEVINGSVERGUNNING, BOUWEN VAN EEN APPARTEMENTSGEBOUW (18 WONINGEN, 18 BERGINGEN EN EEN TECHNISCHE RUIMTE) ULBE TWIJNSTRAWEI 20, 20 A, 22, 22 A, 24, 24 A, 26, 26 A, 28, 28 A, 30, 30 A, 32, 32 A, 34, 34 A, 36 EN 36 A AKKRUM</meta:user-defined>
    <meta:user-defined meta:name="OVERHEID.PostcodeHuisnummer/OVERHEIDop.postcodeHuisnummer">8491CN 35</meta:user-defined>
    <meta:user-defined meta:name="OVERHEIDop.straatnaam">Raksw??l</meta:user-defined>
    <meta:user-defined meta:name="OVERHEIDop.woonplaats">Akkrum</meta:user-defined>
    <meta:user-defined meta:name="DCTERMS.W3CDTF/DCTERMS.available">2020-06-05</meta:user-defined>
    <meta:user-defined meta:name="DCTERMS.W3CDTF/OVERHEIDop.jaargang">2020</meta:user-defined>
    <meta:user-defined meta:name="OVERHEIDop.publicationIssue">142142</meta:user-defined>
    <meta:user-defined meta:name="OVERHEIDop.GmbID/DC.identifier">gmb-2020-142142</meta:user-defined>
    <meta:user-defined meta:name="OVERHEIDop.versieInformatie"/>
  </office:meta>
</office:document-meta>
</file>