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Gemeente Berg en Dal – verleende omgevingsvergunning - OLO 4964099 - Kerkberg 52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mei 2020 is bekendgemaakt dat Burgemeester en wethouders van Berg en Dal ingevolge de Wet algemene bepalingen omgevingsrecht ( Wabo ) de volgende omgevingsvergunning verlenen, waarbij de reguliere voorbereidingsprocedure van toepassing is: </text:p>
            <text:p text:style-name="common-al"/>
            <text:p text:style-name="common-al">Voor <text:span text:style-name="nadrukvet">: </text:span>bouwen van een klokkenstoel voor 2 klokken op het kerkhof</text:p>
            <text:p text:style-name="common-al">Locatie : Kerkberg 52 te Beek</text:p>
            <text:p text:style-name="common-al">Datum besluit : 27 mei 2020</text:p>
            <text:p text:style-name="common-al">Datum verzending : 27 mei 2020</text:p>
            <text:p text:style-name="common-al">Zaaknummer ODRN: W.Z20.103320.01</text:p>
            <text:p text:style-name="common-al"/>
            <text:p text:style-name="common-al">
            <text:span text:style-name="nadrukvet">In de publicatie stonden zowel de datum van het besluit als van de verzending niet gevuld. In verband hiermee wordt deze rectificatie geplaatst.</text:span>
          </text:p>
            <text:p text:style-name="common-al"/>
            <text:p text:style-name="common-al">
            <text:span text:style-name="nadrukvet">De overige publicatiegegevens blijven ongewijzigd.</text:span>
          </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2141</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141</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141</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900.33 426789.998</meta:user-defined>
    <meta:user-defined meta:name="DC.title">RECTIFICATIE PUBLICATIE  Gemeente Berg en Dal – verleende omgevingsvergunning - OLO 4964099 - Kerkberg 52 te Beek.</meta:user-defined>
    <meta:user-defined meta:name="OVERHEID.PostcodeHuisnummer/OVERHEIDop.postcodeHuisnummer">6573DN 52</meta:user-defined>
    <meta:user-defined meta:name="OVERHEIDop.straatnaam">Kerkberg</meta:user-defined>
    <meta:user-defined meta:name="OVERHEIDop.woonplaats">Beek</meta:user-defined>
    <meta:user-defined meta:name="DCTERMS.W3CDTF/DCTERMS.available">2020-06-05</meta:user-defined>
    <meta:user-defined meta:name="DCTERMS.W3CDTF/OVERHEIDop.jaargang">2020</meta:user-defined>
    <meta:user-defined meta:name="OVERHEIDop.publicationIssue">142141</meta:user-defined>
    <meta:user-defined meta:name="OVERHEIDop.GmbID/DC.identifier">gmb-2020-142141</meta:user-defined>
    <meta:user-defined meta:name="OVERHEIDop.versieInformatie"/>
  </office:meta>
</office:document-meta>
</file>