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zijlerweg 15 te Marknesse: het intern verbouwen van arbeidsmigrantenverblijf de Vuu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aanvraag om omgevingsvergunning binnen gekomen voor deze locatie. De aanvraag is geregistreerd onder zaaknummer HZ_WABO 2020-10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212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2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2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okzijlerweg 15 te Marknesse: omgevingsvergunning   het intern verbouwen van arbeidsmigrantenverblijf de Vuurtoren.</meta:user-defined>
    <dc:language>nl</dc:language>
    <meta:user-defined meta:name="OVERHEID.EPSG28992/DC.spatial">191540 524569</meta:user-defined>
    <meta:user-defined meta:name="DC.title">Blokzijlerweg 15 te Marknesse: het intern verbouwen van arbeidsmigrantenverblijf de Vuurtoren</meta:user-defined>
    <meta:user-defined meta:name="OVERHEID.PostcodeHuisnummer/OVERHEIDop.postcodeHuisnummer">8316RB 15</meta:user-defined>
    <meta:user-defined meta:name="OVERHEIDop.straatnaam">Blokzijlerweg</meta:user-defined>
    <meta:user-defined meta:name="OVERHEIDop.woonplaats">Markness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22</meta:user-defined>
    <meta:user-defined meta:name="OVERHEIDop.GmbID/DC.identifier">gmb-2020-142122</meta:user-defined>
    <meta:user-defined meta:name="OVERHEIDop.versieInformatie"/>
  </office:meta>
</office:document-meta>
</file>