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Van der Lelylaan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out Van der Lelylaan 47 , 3042NJ , het plaatsen van een dakkapel aan de voorzijde van de woning ( datum besluit 27-05-2020, op dezelfde dag verzonden , dossiernummer OMV.20.03.0012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11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431.883 438538.17</meta:user-defined>
    <meta:user-defined meta:name="DC.title">verleende omgevingsvergunning Schout Van der Lelylaan 47</meta:user-defined>
    <meta:user-defined meta:name="OVERHEID.PostcodeHuisnummer/OVERHEIDop.postcodeHuisnummer">3042NJ 47</meta:user-defined>
    <meta:user-defined meta:name="OVERHEIDop.straatnaam">Schout Van der Lelylaan</meta:user-defined>
    <meta:user-defined meta:name="OVERHEIDop.woonplaats">Rotterdam</meta:user-defined>
    <meta:user-defined meta:name="DCTERMS.W3CDTF/DCTERMS.available">2020-06-05</meta:user-defined>
    <meta:user-defined meta:name="DCTERMS.W3CDTF/OVERHEIDop.jaargang">2020</meta:user-defined>
    <meta:user-defined meta:name="OVERHEIDop.publicationIssue">142118</meta:user-defined>
    <meta:user-defined meta:name="OVERHEIDop.GmbID/DC.identifier">gmb-2020-142118</meta:user-defined>
    <meta:user-defined meta:name="OVERHEIDop.versieInformatie"/>
  </office:meta>
</office:document-meta>
</file>