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text:p>
            <text:p text:style-name="common-al">Zij een toestemming voor het laden en lossen van vuurwerk hebben verleend aan:</text:p>
            <text:list text:style-name="id1-3-2-1-1-3">
              <text:list-item text:style-override="id1-3-2-1-1-3-1">
                <text:number>1.</text:number>
                <text:p text:style-name="al">
                <text:span text:style-name="nadrukvet">Lesli Vuurwerk B.V.,</text:span> Edisonstraat 20 te Lichtenvoorde t.b.v. het laden en lossen van vuurwerk op de locatie: <text:span text:style-name="nadrukondlijn">Adrie de Lange</text:span>, Nieuwstraat 16-18, 3628 AC Kockengen, voor de periode 1 november 2020 tot en met 31 januari 2021.</text:p>
              </text:list-item>
            </text:list>
            <text:p text:style-name="common-al">De stukken met betrekking tot deze toestemmingen liggen ter inzage van 11 juni tot en met 23 juli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list text:style-name="id1-3-2-1-1-6">
              <text:list-item text:style-override="id1-3-2-1-1-6-1">
                <text:number>1.</text:number>
                <text:p text:style-name="al">
                <text:span text:style-name="nadrukvet">het gemeentehuis van Stichtse Vecht, Endelhovenlaan 1 in Maarssen, tijdens openingstijden.</text:span>
              </text:p>
              </text:list-item>
            </text:list>
            <text:p text:style-name="common-al">Als u een toelichting wenst kunt u hiervoor (ook) een afspraak maken met de Omgevingsdienst regio Utrecht: info@odru.nl ter attentie van afdeling externe veiligheid / ontheffing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6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21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DC.title">Toestemming laden en lossen van vuurwerk</meta:user-defined>
    <meta:user-defined meta:name="DCTERMS.W3CDTF/DCTERMS.available">2020-06-10</meta:user-defined>
    <meta:user-defined meta:name="DCTERMS.W3CDTF/OVERHEIDop.jaargang">2020</meta:user-defined>
    <meta:user-defined meta:name="OVERHEIDop.publicationIssue">142113</meta:user-defined>
    <meta:user-defined meta:name="OVERHEIDop.GmbID/DC.identifier">gmb-2020-142113</meta:user-defined>
    <meta:user-defined meta:name="OVERHEIDop.versieInformatie"/>
  </office:meta>
</office:document-meta>
</file>