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voor online afhaalpunt, Belvéderelaan 101-103 (zaaknummer Z2020-0000683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elvéderelaan 101-103 </text:span>
            <text:span text:style-name="nadrukvet">– </text:span>ontvangen 30 mei 2020 voor het afwijken van het bestemmingsplan voor het realiseren van een online afhaalpunt.</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2112</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112</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112</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347.493 505444.343</meta:user-defined>
    <meta:user-defined meta:name="DC.title">Aanvraag Omgevingsvergunning, afwijken bestemmingsplan voor online afhaalpunt, Belvéderelaan 101-103 (zaaknummer Z2020-00006837)</meta:user-defined>
    <meta:user-defined meta:name="OVERHEID.PostcodeHuisnummer/OVERHEIDop.postcodeHuisnummer">8043LW 101</meta:user-defined>
    <meta:user-defined meta:name="OVERHEIDop.straatnaam">Belv??d??relaan</meta:user-defined>
    <meta:user-defined meta:name="OVERHEIDop.woonplaats">Zwolle</meta:user-defined>
    <meta:user-defined meta:name="DCTERMS.W3CDTF/DCTERMS.available">2020-06-05</meta:user-defined>
    <meta:user-defined meta:name="DCTERMS.W3CDTF/OVERHEIDop.jaargang">2020</meta:user-defined>
    <meta:user-defined meta:name="OVERHEIDop.publicationIssue">142112</meta:user-defined>
    <meta:user-defined meta:name="OVERHEIDop.GmbID/DC.identifier">gmb-2020-142112</meta:user-defined>
    <meta:user-defined meta:name="OVERHEIDop.versieInformatie"/>
  </office:meta>
</office:document-meta>
</file>