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uidplas houdende regels omtrent de werkgeverscommissie griffie (Verordening werkgeverscommissie griffie gemeente Zuidplas 2020)</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t op artikel 83, eerste lid, de artikelen 107 tot en met 107e, artikel 156 van de Gemeentewet, afdeling 10.1.2 van de Algemene wet bestuursrecht;</text:p>
            <text:p text:style-name="al"/>
            <text:p text:style-name="al">BESLUIT</text:p>
            <text:p text:style-name="al"/>
            <text:p text:style-name="al">vast te stellen de navolgende </text:p>
            <text:p text:style-name="al"/>
            <text:p text:style-name="al">Verordening werkgeverscommissie griffie gemeente Zuidpla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collegeorganisatie: medewerkers van de gemeente ressorterend onder het college en de secretaris, zoals bedoeld in artikel 102 van de Gemeentewet;</text:p>
              </text:list-item>
              <text:list-item text:style-override="id1-3-2-2-1-3-2">
                <text:number>b.</text:number>
                <text:p text:style-name="al">griffiemedewerkers: medewerkers van de gemeente die hiërarchisch onder de griffier vallen, inclusief de locogriffier;</text:p>
              </text:list-item>
              <text:list-item text:style-override="id1-3-2-2-1-3-3">
                <text:number>c.</text:number>
                <text:p text:style-name="al">griffier: de functionaris, zoals bedoeld in artikel 107 van de Gemeentewet;</text:p>
              </text:list-item>
              <text:list-item text:style-override="id1-3-2-2-1-3-4">
                <text:number>d.</text:number>
                <text:p text:style-name="al">locogriffier: de plaatsvervanger van de griffier, zoals bedoeld in artikel 107d van de Gemeentewet;</text:p>
              </text:list-item>
              <text:list-item text:style-override="id1-3-2-2-1-3-5">
                <text:number>e.</text:number>
                <text:p text:style-name="al">raad: het orgaan zoals bedoeld in titel II hoofdstuk II van de Gemeentewet;</text:p>
              </text:list-item>
              <text:list-item text:style-override="id1-3-2-2-1-3-6">
                <text:number>f.</text:number>
                <text:p text:style-name="al">werkgeverscommissie: de door de raad op grond van artikel 83 van de Gemeentewet ingestelde commissie waaraan de werkgeversfunctie van de raad met betrekking tot de griffier en de griffiemedewerkers is gedelegeerd. </text:p>
              </text:list-item>
            </text:list>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het werkgeverschap uit ten aanzien van de griffier en de griffiemedewerkers, op grond van delegatie door de raad aan de werkgeverscommissie.</text:p>
              </text:list-item>
              <text:list-item text:style-override="id1-3-2-2-2-3">
                <text:number>2.</text:number>
                <text:p text:style-name="al">Tot de bevoegdheid van de werkgeverscommissie behoren ook de voorbereiding en uitvoering van de overige tot het werkgeverschap van de raad behorende besluiten en regelingen.</text:p>
              </text:list-item>
              <text:list-item text:style-override="id1-3-2-2-2-4">
                <text:number>3.</text:number>
                <text:p text:style-name="al">De werkgeverscommissie stuurt de griffier aan; de dagelijkse uitvoering hiervan wordt in handen gegeven van de voorzitter van de raad.</text:p>
              </text:list-item>
              <text:list-item text:style-override="id1-3-2-2-2-5">
                <text:number>4.</text:number>
                <text:p text:style-name="al">De raad stelt op voorstel van de werkgeverscommissie een instructie vast, zoals bedoeld in artikel 107a, lid 2 van de Gemeentewet.</text:p>
              </text:list-item>
              <text:list-item text:style-override="id1-3-2-2-2-6">
                <text:number>5.</text:number>
                <text:p text:style-name="al">De werkgeverscommissie kan voor de uitoefening van het werkgeverschap ten aanzien van de griffiemedewerkers mandaat verlenen aan de griffier.</text:p>
              </text:list-item>
              <text:list-item text:style-override="id1-3-2-2-2-7">
                <text:number>6.</text:number>
                <text:p text:style-name="al">Op deze leden bestaan de volgende uitzonderingen:</text:p>
                <text:list text:style-name="id1-3-2-2-2-7-3">
                  <text:list-item text:style-override="id1-3-2-2-2-7-3-1">
                    <text:number>a.</text:number>
                    <text:p text:style-name="al">over schorsing en het beëindigen van de arbeidsovereenkomsten van griffiemedewerkers besluit de werkgeverscommissie.</text:p>
                  </text:list-item>
                  <text:list-item text:style-override="id1-3-2-2-2-7-3-2">
                    <text:number>b.</text:number>
                    <text:p text:style-name="al">het bepaalde onder artikel 2 lid 6, onder a van deze verordening geldt niet voor het besluit tot het aangaan van een vaststellingsovereenkomst ter beëindiging van de arbeidsovereenkomst noch voor het besluit tot opzegging van de arbeidsovereenkomst waar de griffiemedewerker mee instemt.</text:p>
                  </text:list-item>
                </text:list>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een voorzitter en twee leden uit de raad, bij voorkeur afkomstig uit de coalitie en de oppositie.</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treedt op als adviseur en informant van de werkgeverscommissie.</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3 lid 1.</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met terugwerkende kracht per 1 januari 2020 in werking op de dag volgende op die van de bekendmaking.</text:p>
              </text:list-item>
              <text:list-item text:style-override="id1-3-2-2-12-3">
                <text:number>2.</text:number>
                <text:p text:style-name="al">Gelijktijdig met de inwerkingtreding wordt de Verordening werkgeverscommissie en rechtspositie griffie gemeente Zuidplas 2010 ingetrokken.</text:p>
              </text:list-item>
              <text:list-item text:style-override="id1-3-2-2-12-4">
                <text:number>3.</text:number>
                <text:p text:style-name="al">Deze verordening wordt aangehaald als: Verordening werkgeverscommissie griffie gemeente Zuidplas 2020.</text:p>
              </text:list-item>
            </text:list>
          </text:section>
        </text:section>
        <text:section text:name="regeling-sluiting_id1-3-2-3" text:style-name="regeling-sluiting">
          <text:section text:name="ondertekening_id1-3-2-3-1">
            <text:p><text:span text:style-name="functie">Aldus vastgesteld in de openbare digitale vergadering van 26 mei 2020,</text:span></text:p>
          </text:section>
          <text:section text:name="ondertekening_id1-3-2-3-2">
            <text:p><text:span text:style-name="functie"/></text:p>
            <text:p><text:span text:style-name="functie">P. van Vugt, </text:span></text:p>
            <text:p><text:span text:style-name="functie">griffier </text:span></text:p>
          </text:section>
          <text:section text:name="ondertekening_id1-3-2-3-3">
            <text:p><text:span text:style-name="functie"/></text:p>
            <text:p><text:span text:style-name="functie">J.F. Web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 </text:span> <text:span text:style-name="label"/> </text:p>
          <text:p text:style-name="al">
          <text:span text:style-name="nadrukvet">Algemeen</text:span>
        </text:p>
          <text:p text:style-name="al">De gemeente is de werkgever van de ambtenaren die werkzaam zijn bij deze rechtspersoon. De raad en het college van burgemeester en wethouders vullen dit werkgeverschap in. De raad is de werkgever voor het griffiepersoneel en het college van burgermeester en wethouders is de werkgever van het overige personeel van de gemeente. Gelet op de publieke taken, de omvang en de samenstelling van de raad ligt het voor de hand dat de raad voor de feitelijke invulling van het werkgeverschap een werkgeverscommissie instelt waar de raad deze taak aan delegeert. Gelet op artikel 83 en artikel 156, eerste lid van de Gemeentewet is gekozen voor de instelling van een werkgeverscommissie. Daarin voorziet deze verordening. De delegatie ziet alleen op het nemen van personele besluiten.</text:p>
          <text:p text:style-name="al"/>
          <text:p text:style-name="al">
          <text:span text:style-name="nadrukvet">Artikelsgewijs</text:span>
        </text:p>
          <text:p text:style-name="al"/>
          <text:p text:style-name="al">
          <text:span text:style-name="nadrukcur">Artikel 2.</text:span>
          <text:span text:style-name="nadrukvet">Taken en bevoegdheden werkgeverscommissie</text:span>
        </text:p>
          <text:p text:style-name="al">In artikel 2 is opgenomen dat de werkgeverscommissie alle bij het werkgeverschap horende taken en bevoegdheden vervult. Naast het nemen van personele besluiten, buigt de werkgeverscommissie zich bijvoorbeeld ook over het te voeren HRM-beleid, integriteitsbeleid (o.a. gedragscode, ambtseed, vertrouwenspersoon) en bereidt de werkgeverscommissi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De werkgeverscommissie heeft periodiek overleg met de griffie over lopende zaken. De griffier heeft periodiek overleg met de werkgeverscommissie over de gang van zaken op de griffie en legt over de toepassing van het mandaat verantwoording af aan de werkgeverscommissie. De griffier brengt dringende zaken onverwijld onder de aandacht van deze commissie.</text:p>
          <text:p text:style-name="al"/>
          <text:p text:style-name="al">Tot de werkgeverstaken van de werkgeverscommissie behoren verder in ieder geval: </text:p>
          <text:list text:style-name="id1-3-2-4-12">
            <text:list-item text:style-override="id1-3-2-4-12-1">
              <text:number>a)</text:number>
              <text:p text:style-name="al">personele en/of organisatorische aangelegenheden waaruit financiële verplichtingen voortvloeien;</text:p>
            </text:list-item>
            <text:list-item text:style-override="id1-3-2-4-12-2">
              <text:number>b)</text:number>
              <text:p text:style-name="al">het binnen de geldende wet- en regelgeving en de overige vastgestelde kaders uitvoering en toepassing geven aan de regelingen op het gebied van arbeidsvoorwaarden en rechtspositie;</text:p>
            </text:list-item>
            <text:list-item text:style-override="id1-3-2-4-12-3">
              <text:number>c)</text:number>
              <text:p text:style-name="al">het binnen de geldende kaders en het beschikbaar gestelde budget toekennen van beloningscomponenten;</text:p>
            </text:list-item>
            <text:list-item text:style-override="id1-3-2-4-12-4">
              <text:number>d)</text:number>
              <text:p text:style-name="al">het aanpassen van de formatie, waaronder het aanstellen van personeel, binnen de geldende kaders van de loonkostenbegroting;</text:p>
            </text:list-item>
            <text:list-item text:style-override="id1-3-2-4-12-5">
              <text:number>e)</text:number>
              <text:p text:style-name="al">het binnen de geldende kaders en het beschikbaar gestelde budget inhuren van derden;</text:p>
            </text:list-item>
            <text:list-item text:style-override="id1-3-2-4-12-6">
              <text:number>f)</text:number>
              <text:p text:style-name="al">het binnen de geldende kaders en het beschikbaar gestelde budget aangaan van verplichtingen ter uitvoering van de Arbo-wet;</text:p>
            </text:list-item>
            <text:list-item text:style-override="id1-3-2-4-12-7">
              <text:number>g)</text:number>
              <text:p text:style-name="al">het binnen de geldende kaders en het beschikbaar gestelde budget vaststellen van het op de griffiemedewerkers gerichte vormings- en opleidingsplan;</text:p>
            </text:list-item>
            <text:list-item text:style-override="id1-3-2-4-12-8">
              <text:number>h</text:number>
              <text:p text:style-name="al">het binnen de geldende kaders en het beschikbaar gestelde budget (doen) bekostigen van re-integratietrajecten van griffiemedewerkers;</text:p>
            </text:list-item>
            <text:list-item text:style-override="id1-3-2-4-12-9">
              <text:number>i)</text:number>
              <text:p text:style-name="al">het binnen de geldende kaders en het beschikbaar gestelde budget (doen) bekostigen van loopbaantrajecten van griffiemedewerkers.</text:p>
            </text:list-item>
          </text:list>
          <text:p text:style-name="al">
          <text:span text:style-name="nadrukcur">Artikel 3</text:span>.<text:span text:style-name="nadrukvet"> Samenstelling werkgeverscommissie</text:span></text:p>
          <text:p text:style-name="al">Uit artikel 83 van de Gemeentewet vloeit voort dat de burgemeester (en de wethouders) geen lid kunnen zijn van de werkgeverscommissie. Dit is volledig in de lijn met het feit dat de raad de werkgever is voor het griffiepersoneel. De burgemeester is hiervan geen lid. Overigens is de burgemeester wel lid van het college en stuurt hij dus rechtstreeks de secretaris aan, maar niet de griffier. De griffier is niet ondergeschikt aan de burgemeester. De uitvoering van de dagdagelijkse zaken worden namens de werkgeverscommissie wel in handen gelegd van de burgemeester.</text:p>
          <text:p text:style-name="al">De burgemeester is technisch voorzitter van de raad en zal in die hoedanigheid vaak een beroep doen op de griffier. In dat kader is het zinvol om de burgemeester uit te nodigen in de vergaderingen van de werkgeverscommissie als informant.</text:p>
          <text:p text:style-name="al"/>
          <text:p text:style-name="al">
          <text:span text:style-name="nadrukcur">Artikel 4.</text:span>
          <text:span text:style-name="nadrukvet">Taken voorzitter</text:span>
        </text:p>
          <text:p text:style-name="al">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 </text:p>
          <text:p text:style-name="al"/>
          <text:p text:style-name="al">
          <text:span text:style-name="nadrukcur">Artikel 8.</text:span>
          <text:span text:style-name="nadrukvet">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86 van de Gemeentewet, bevoegd de geheimhouding op te heffen. Vanzelfsprekend kunnen raadsleden wel inzage krijgen in de stukken etc., aangezien de raad het oorspronkelijk bevoegde orgaan is. </text:p>
          <text:p text:style-name="al"/>
          <text:p text:style-name="al">
          <text:span text:style-name="nadrukcur">Artikel 10.</text:span>
          <text:span text:style-name="nadrukvet">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11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paragraaf 3 van de Gemeentewet]|[1.0:c:BWBR0005416&amp;paragraaf=3&amp;g=2005-01-01</meta:user-defined>
    <meta:user-defined meta:name="DC.source">artikel 156 van de Gemeentewet]|[1.0:c:BWBR0005416&amp;artikel=156&amp;g=2020-01-01</meta:user-defined>
    <meta:user-defined meta:name="DC.source">afdeling 10.1.2 van de Algemene wet bestuursrecht]|[1.0:c:BWBR0005537&amp;afdeling=10.1.2&amp;g=2020-04-15</meta:user-defined>
    <meta:user-defined meta:name="OVERHEIDop.referentienummer">A20.000277</meta:user-defined>
    <meta:user-defined meta:name="DCTERMS.alternative">Verordening werkgeverscommissie griffie gemeente Zuidplas 2020</meta:user-defined>
    <dc:language>nl</dc:language>
    <meta:user-defined meta:name="OVERHEID.Gemeente/DC.spatial">Zuidplas</meta:user-defined>
    <meta:user-defined meta:name="DC.title">Verordening van de gemeenteraad van de gemeente Zuidplas houdende regels omtrent de werkgeverscommissie griffie (Verordening werkgeverscommissie griffie gemeente Zuidplas 2020)</meta:user-defined>
    <meta:user-defined meta:name="DCTERMS.W3CDTF/DCTERMS.available">2020-06-05</meta:user-defined>
    <meta:user-defined meta:name="DCTERMS.W3CDTF/OVERHEIDop.jaargang">2020</meta:user-defined>
    <meta:user-defined meta:name="OVERHEIDop.publicationIssue">142110</meta:user-defined>
    <meta:user-defined meta:name="OVERHEIDop.betreftRegeling">CVDR641035_1</meta:user-defined>
    <meta:user-defined meta:name="xs:date/OVERHEIDop.startdatum">2020-06-09</meta:user-defined>
    <meta:user-defined meta:name="OVERHEIDop.GmbID/DC.identifier">gmb-2020-142110</meta:user-defined>
    <meta:user-defined meta:name="OVERHEIDop.versieInformatie"/>
  </office:meta>
</office:document-meta>
</file>