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geluidhinder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0 is er een ontheffing verleend van het verbod op veroorzaken van geluidhinder op grond van artikel 4.6 APV Rotterdam 2012.</text:p>
            <text:p text:style-name="common-al">De ontheffing is verleend voor het uitvoeren van asfaltwerkzaamheden ten behoeve van asfaltonderhoud in opdracht van de Gemeente Rotterdam.</text:p>
            <text:p text:style-name="common-al">De werkzaamheden vinden plaats op verschillende locaties door heel Rotterdam, 3000 AA t/m 3089 ZZ te Rotterdam. </text:p>
            <text:p text:style-name="common-al">De ontheffing is geldig van 27 mei 2020 t/m 28 mei 2021 van 19:00 - 23:00 uur, 23:00 - 07:00 uur.</text:p>
            <text:p text:style-name="common-al">Omwonenden kunnen door deze werkzaamheden geluidhinder ondervinden. Om de overlast voor omwonenden zoveel mogelijk te beperken, zijn aan de ontheffing voorwaarden verbonden. </text:p>
            <text:p text:style-name="common-al">Hoe kunt u bezwaar maken tegen onze beslissing?U, of een andere belanghebbende, kunt een bezwaarschrift indienen. Dit moet binnen zes weken na de bekendmaking van het besluit. U stuurt het bezwaarschrift naar:</text:p>
            <text:p text:style-name="common-al">Het college van burgemeester en wethoudersT.a.v. de Algemene Bezwaarschriftencommissie Postbus 1011, 3000 BA te ROTTERDAMFaxnummer Algemene Bezwaarschriftencommissie: (010) 267 63 00.</text:p>
            <text:p text:style-name="common-al">In het bezwaarschrift moet in ieder geval staan: uw naam, adres en handtekening; uw telefoonnummer zodat contact met u opgenomen kan worden om samen met u te bespreken wat de beste aanpak van uw bezwaarschrift is; de datum waarop u bezwaar maakt; een omschrijving van het besluit waartegen u bezwaar maakt; de reden(en) van uw bezwaar.U wordt verzocht tevens een kopie van dit besluit mee te zenden.</text:p>
            <text:p text:style-name="common-al">U kunt uw bezwaarschrift ook digitaal indienen op <text:a xlink:href="http://www.rotterdam.nl/pdc:bezwaar_indienen" xlink:type="simple">www.rotterdam.nl/pdc:bezwaar_indienen</text:a>, m.b.v. het webformulier (zie “mijn loket”). Hiervoor is een DigiD-code nodig, of voor bedrijven een E-herkenning. Deze zaken kunnen respectievelijk aangevraagd worden via <text:a xlink:href="http://www.digid.nl" xlink:type="simple">www.digid.nl</text:a> en <text:a xlink:href="http://www.eherkenning.nl" xlink:type="simple">www.eherkenning.nl</text:a>. </text:p>
            <text:p text:style-name="common-al">Het bezwaarschrift heeft geen schorsende werking.U kunt daarom, als u bezwaar heeft gemaakt tegen de beschikking, een verzoek om voorlopige voorziening indienen bij:</text:p>
            <text:p text:style-name="common-al">Rechtbank RotterdamSector BestuursrechtPostbus 509513007 BM ROTTERDAM</text:p>
            <text:p text:style-name="common-al">Hiervoor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2107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0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0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293.53 432685.376</meta:user-defined>
    <meta:user-defined meta:name="DC.title">Kennisgeving verleende ontheffing geluidhinder APV</meta:user-defined>
    <meta:user-defined meta:name="OVERHEID.PostcodeHuisnummer/OVERHEIDop.postcodeHuisnummer">3089JH 21</meta:user-defined>
    <meta:user-defined meta:name="OVERHEIDop.straatnaam">Waalhaven Z.z.</meta:user-defined>
    <meta:user-defined meta:name="OVERHEIDop.woonplaats">Rotterdam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107</meta:user-defined>
    <meta:user-defined meta:name="OVERHEIDop.GmbID/DC.identifier">gmb-2020-142107</meta:user-defined>
    <meta:user-defined meta:name="OVERHEIDop.versieInformatie"/>
  </office:meta>
</office:document-meta>
</file>