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voetgangersbrug, Dorpsstraat 72 (hoek Dorpsstraat, Parkweg) te Vleuten,  HZ_WABO-20-06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2 (hoek Dorpsstraat, Parkweg) te Vleuten</text:p>
            <text:p text:style-name="common-al">HZ_WABO-20-06824</text:p>
            <text:p text:style-name="common-al">Toelichting: het bouwen van een voetgangersbrug</text:p>
            <text:p text:style-name="common-al">Datum besluit: 3 juni 2020</text:p>
            <text:p text:style-name="common-al">Startdatum bezwaartermijn: 4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10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0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0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534.11 457671.99</meta:user-defined>
    <meta:user-defined meta:name="DC.title">Afgehandelde omgevingsvergunning, het bouwen van een voetgangersbrug, Dorpsstraat 72 (hoek Dorpsstraat, Parkweg) te Vleuten,  HZ_WABO-20-06824</meta:user-defined>
    <meta:user-defined meta:name="OVERHEID.PostcodeHuisnummer/OVERHEIDop.postcodeHuisnummer">3451BL 72</meta:user-defined>
    <meta:user-defined meta:name="OVERHEIDop.straatnaam">Dorpsstraat</meta:user-defined>
    <meta:user-defined meta:name="OVERHEIDop.woonplaats">Vleuten</meta:user-defined>
    <meta:user-defined meta:name="DCTERMS.W3CDTF/DCTERMS.available">2020-06-05</meta:user-defined>
    <meta:user-defined meta:name="OVERHEIDop.externeBijlage">publiceerbaar-A|exb-2020-28992</meta:user-defined>
    <meta:user-defined meta:name="OVERHEIDop.externeBijlage">Besluit omgevingsvergunning publiceerbaar|exb-2020-28993</meta:user-defined>
    <meta:user-defined meta:name="DCTERMS.W3CDTF/OVERHEIDop.jaargang">2020</meta:user-defined>
    <meta:user-defined meta:name="OVERHEIDop.publicationIssue">142105</meta:user-defined>
    <meta:user-defined meta:name="OVERHEIDop.GmbID/DC.identifier">gmb-2020-142105</meta:user-defined>
    <meta:user-defined meta:name="OVERHEIDop.versieInformatie"/>
  </office:meta>
</office:document-meta>
</file>