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omgevingsvergunning voor het wijzigen van de varkenshouderij: Bleeksestraat 4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Bleeksestraat 4, 7031 EL</text:p>
            <text:p text:style-name="common-al">Omschrijving:  omgevingsvergunning voor het wijzigen van de varkenshouderij</text:p>
            <text:p text:style-name="common-al">Dossiernummer:  20190717</text:p>
            <text:p text:style-name="common-al">Datum verzending: 30 december 2019</text:p>
            <text:p text:style-name="common-al">Vanaf donderdag 2 januari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2 februari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2635 441372</meta:user-defined>
    <meta:user-defined meta:name="DC.title">Ontwerpomgevingsvergunning uitgebreide procedure voor het omgevingsvergunning voor het wijzigen van de varkenshouderij: Bleeksestraat 4 in Wehl</meta:user-defined>
    <meta:user-defined meta:name="OVERHEID.PostcodeHuisnummer/OVERHEIDop.postcodeHuisnummer">7031EL 4a</meta:user-defined>
    <meta:user-defined meta:name="OVERHEIDop.straatnaam">Bleeksestraat</meta:user-defined>
    <meta:user-defined meta:name="OVERHEIDop.woonplaats">Wehl</meta:user-defined>
    <meta:user-defined meta:name="DCTERMS.W3CDTF/DCTERMS.available">2020-01-02</meta:user-defined>
    <meta:user-defined meta:name="DCTERMS.W3CDTF/OVERHEIDop.jaargang">2020</meta:user-defined>
    <meta:user-defined meta:name="OVERHEIDop.publicationIssue">1421</meta:user-defined>
    <meta:user-defined meta:name="OVERHEIDop.GmbID/DC.identifier">gmb-2020-1421</meta:user-defined>
    <meta:user-defined meta:name="OVERHEIDop.versieInformatie"/>
  </office:meta>
</office:document-meta>
</file>