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matralaan 10, 7314 CK Apeldoorn , het verplaatsen van de voordeur en het plaatsen van een raam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20 </text:p>
            <text:p text:style-name="common-al">Wabonummer: D20/0241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09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9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9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78</meta:user-defined>
    <dc:language>nl</dc:language>
    <meta:user-defined meta:name="OVERHEID.EPSG28992/DC.spatial">193453.036 470359.468</meta:user-defined>
    <meta:user-defined meta:name="DC.title">Verleende omgevingsvergunning Sumatralaan 10, 7314 CK Apeldoorn , het verplaatsen van de voordeur en het plaatsen van een raamkozijn</meta:user-defined>
    <meta:user-defined meta:name="OVERHEID.PostcodeHuisnummer/OVERHEIDop.postcodeHuisnummer">7314CK 10</meta:user-defined>
    <meta:user-defined meta:name="OVERHEIDop.straatnaam">Sumatralaan</meta:user-defined>
    <meta:user-defined meta:name="OVERHEIDop.woonplaats">Apeldoorn</meta:user-defined>
    <meta:user-defined meta:name="DCTERMS.W3CDTF/DCTERMS.available">2020-06-05</meta:user-defined>
    <meta:user-defined meta:name="DCTERMS.W3CDTF/OVERHEIDop.jaargang">2020</meta:user-defined>
    <meta:user-defined meta:name="OVERHEIDop.publicationIssue">142092</meta:user-defined>
    <meta:user-defined meta:name="OVERHEIDop.GmbID/DC.identifier">gmb-2020-142092</meta:user-defined>
    <meta:user-defined meta:name="OVERHEIDop.versieInformatie"/>
  </office:meta>
</office:document-meta>
</file>