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hof 4 in Zelhem, het saneren van asbest dakbechot</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Bronckhorst een melding ontvangen voor het saneren van asbest dakbechot aan de Prunushof 4 in Zelhem. De melding is geregistreerd onder kenmerk 187646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08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8 447343</meta:user-defined>
    <meta:user-defined meta:name="OVERHEID.EPSG28992/DC.spatial">218081.45 447334.88</meta:user-defined>
    <meta:user-defined meta:name="DC.title">sloopmelding: Prunushof 4 in Zelhem, het saneren van asbest dakbechot</meta:user-defined>
    <meta:user-defined meta:name="OVERHEID.PostcodeHuisnummer/OVERHEIDop.postcodeHuisnummer">7021LC 4</meta:user-defined>
    <meta:user-defined meta:name="OVERHEID.PostcodeHuisnummer/OVERHEIDop.postcodeHuisnummer">7021LC 4</meta:user-defined>
    <meta:user-defined meta:name="OVERHEIDop.straatnaam">Prunushof</meta:user-defined>
    <meta:user-defined meta:name="OVERHEIDop.straatnaam">Prunushof</meta:user-defined>
    <meta:user-defined meta:name="OVERHEIDop.woonplaats">Zelhem</meta:user-defined>
    <meta:user-defined meta:name="OVERHEIDop.woonplaats">Zelhem</meta:user-defined>
    <meta:user-defined meta:name="DCTERMS.W3CDTF/DCTERMS.available">2020-06-05</meta:user-defined>
    <meta:user-defined meta:name="OVERHEIDop.externeBijlage">publiceerbare aanvraag|exb-2020-28983</meta:user-defined>
    <meta:user-defined meta:name="DCTERMS.W3CDTF/OVERHEIDop.jaargang">2020</meta:user-defined>
    <meta:user-defined meta:name="OVERHEIDop.publicationIssue">142084</meta:user-defined>
    <meta:user-defined meta:name="OVERHEIDop.GmbID/DC.identifier">gmb-2020-142084</meta:user-defined>
    <meta:user-defined meta:name="OVERHEIDop.versieInformatie"/>
  </office:meta>
</office:document-meta>
</file>