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 103 te Maastricht. Kennisgeving nieuwe aanvraag omgevingsvergunning, het plaatsen van schuttingen aan de zijkant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0WB</text:p>
            <text:p text:style-name="common-al">
            <text:span text:style-name="nadrukvet">Hertog van Brabantlaan 103 te Maastricht</text:span>
          </text:p>
            <text:p text:style-name="common-al">
            <text:span text:style-name="nadrukvet">het plaatsen van schuttingen aan de zijkant en achterkant van de woning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0.61 321331.65</meta:user-defined>
    <meta:user-defined meta:name="DC.title">Hertog van Brabantlaan 103 te Maastricht. Kennisgeving nieuwe aanvraag omgevingsvergunning, het plaatsen van schuttingen aan de zijkant en achterkant van de woning</meta:user-defined>
    <meta:user-defined meta:name="OVERHEID.PostcodeHuisnummer/OVERHEIDop.postcodeHuisnummer">6223CH 103</meta:user-defined>
    <meta:user-defined meta:name="OVERHEIDop.straatnaam">Hertog van Brabantlaan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81</meta:user-defined>
    <meta:user-defined meta:name="OVERHEIDop.GmbID/DC.identifier">gmb-2020-142081</meta:user-defined>
    <meta:user-defined meta:name="OVERHEIDop.versieInformatie"/>
  </office:meta>
</office:document-meta>
</file>