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esweg 1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0 een besluit genomen op de aanvraag Omgevingsvergunning voor het bouwen van een woning op locatie Achteresweg 1 in Ente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42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4 juni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4207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7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7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073 479202</meta:user-defined>
    <meta:user-defined meta:name="DC.title">Kennisgeving besluit op aanvraag Omgevingsvergunning Achteresweg 1 in Enter</meta:user-defined>
    <meta:user-defined meta:name="OVERHEID.PostcodeHuisnummer/OVERHEIDop.postcodeHuisnummer">7468PP 1</meta:user-defined>
    <meta:user-defined meta:name="OVERHEIDop.straatnaam">Achteresweg</meta:user-defined>
    <meta:user-defined meta:name="OVERHEIDop.woonplaats">Enter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072</meta:user-defined>
    <meta:user-defined meta:name="OVERHEIDop.GmbID/DC.identifier">gmb-2020-142072</meta:user-defined>
    <meta:user-defined meta:name="OVERHEIDop.versieInformatie"/>
  </office:meta>
</office:document-meta>
</file>