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men (zandpaden) in Wintelre hebben vastgesteld:</text:p>
            <text:p text:style-name="al"/>
            <text:p text:style-name="al">Haagdoorn</text:p>
            <text:p text:style-name="al">Looijkesbospad</text:p>
            <text:p text:style-name="al">Kreijeltspaadje</text:p>
            <text:p text:style-name="al">Zandkuilen</text:p>
            <text:p text:style-name="al">Koemeerspad</text:p>
            <text:p text:style-name="al">De Klazenbogt</text:p>
            <text:p text:style-name="al">De Hoef</text:p>
            <text:p text:style-name="al">De Ronde</text:p>
            <text:p text:style-name="al">Zusterstroatje</text:p>
            <text:p text:style-name="al">Koevelden</text:p>
            <text:p text:style-name="al">De Kuiper</text:p>
            <text:p text:style-name="al">Heggeneind</text:p>
            <text:p text:style-name="al"/>
            <text:p text:style-name="al">Het betreft hier diverse zandpaden gelegen in Wintelre tussen Oostelbeersedijk en Mostheuvel, tussen Mostheuvel en Slikdijk, tussen Slikdijk en Biemeren en tussen Biemeren en Kerkheide.</text:p>
            <text:p text:style-name="al"/>
            <text:p text:style-name="al">Het straatnaambesluit met de bijbehorende situatietekening ligt met ingang van 4 juni 2020 gedurende zes weken en dus tot en met 15 juli 2020 ter inzage bij de gemeentebalie in het gemeentehuis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206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6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6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echt | Organisatie en beleid</meta:user-defined>
    <meta:user-defined meta:name="DC.source">N.v.t.</meta:user-defined>
    <dc:language>nl</dc:language>
    <meta:user-defined meta:name="OVERHEID.Gemeente/DC.spatial">Eersel</meta:user-defined>
    <meta:user-defined meta:name="OVERHEID.EPSG28992/DC.spatial">151043.321 384725.553</meta:user-defined>
    <meta:user-defined meta:name="DC.title">Straatnaambesluit</meta:user-defined>
    <meta:user-defined meta:name="OVERHEID.PostcodeHuisnummer/OVERHEIDop.postcodeHuisnummer">5513NT 29</meta:user-defined>
    <meta:user-defined meta:name="OVERHEIDop.straatnaam">Mostheuvel</meta:user-defined>
    <meta:user-defined meta:name="OVERHEIDop.woonplaats">Wintelr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64</meta:user-defined>
    <meta:user-defined meta:name="OVERHEIDop.GmbID/DC.identifier">gmb-2020-142064</meta:user-defined>
    <meta:user-defined meta:name="OVERHEIDop.versieInformatie"/>
  </office:meta>
</office:document-meta>
</file>