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lenbergerweg 14 te Luttelgeest: het bouwen van een bewaring inclusief verwerkingsruimte en het kappen van 8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mei 2020 is een aanvraag om omgevingsvergunning binnen gekomen voor deze locatie. De aanvraag is geregistreerd onder zaaknummer HZ_WABO 2020-1020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42062</text:span><text:line-break/><text:date style:data-style-name="dag" text:fixed="true" text:date-value="2020-06-05"/><text:line-break/><text:date style:data-style-name="jaar" text:fixed="true" text:date-value="2020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062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062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alenbergerweg 14 te Luttelgeest: omgevingsvergunning   het bouwen van een bewaring inclusief verwerkingsruimte en het kappen van 8 bomen.</meta:user-defined>
    <dc:language>nl</dc:language>
    <meta:user-defined meta:name="OVERHEID.EPSG28992/DC.spatial">188762 528725</meta:user-defined>
    <meta:user-defined meta:name="DC.title">Kalenbergerweg 14 te Luttelgeest: het bouwen van een bewaring inclusief verwerkingsruimte en het kappen van 8 bomen</meta:user-defined>
    <meta:user-defined meta:name="OVERHEID.PostcodeHuisnummer/OVERHEIDop.postcodeHuisnummer">8315PG 14</meta:user-defined>
    <meta:user-defined meta:name="OVERHEIDop.straatnaam">Kalenbergerweg</meta:user-defined>
    <meta:user-defined meta:name="OVERHEIDop.woonplaats">Luttelgeest</meta:user-defined>
    <meta:user-defined meta:name="DCTERMS.W3CDTF/DCTERMS.available">2020-06-05</meta:user-defined>
    <meta:user-defined meta:name="DCTERMS.W3CDTF/OVERHEIDop.jaargang">2020</meta:user-defined>
    <meta:user-defined meta:name="OVERHEIDop.publicationIssue">142062</meta:user-defined>
    <meta:user-defined meta:name="OVERHEIDop.GmbID/DC.identifier">gmb-2020-142062</meta:user-defined>
    <meta:user-defined meta:name="OVERHEIDop.versieInformatie"/>
  </office:meta>
</office:document-meta>
</file>