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stoor Balkstraat, naast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melding ontvangen voor activiteiten waarvoor geen vergunningplicht geldt op locatie Pastoor Balkstraat, naast nr. 40. Het betreft het kappen van 1 eik. De melding is geregistreerd onder zaaknummer V-2020-30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0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01 474986</meta:user-defined>
    <meta:user-defined meta:name="DC.title">Kennisgeving ontvangst melding kappen  Pastoor Balkstraat, naast nr. 40</meta:user-defined>
    <meta:user-defined meta:name="OVERHEID.PostcodeHuisnummer/OVERHEIDop.postcodeHuisnummer">7524AT 40</meta:user-defined>
    <meta:user-defined meta:name="OVERHEIDop.straatnaam">Pastoor Balk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056</meta:user-defined>
    <meta:user-defined meta:name="OVERHEIDop.GmbID/DC.identifier">gmb-2020-142056</meta:user-defined>
    <meta:user-defined meta:name="OVERHEIDop.versieInformatie"/>
  </office:meta>
</office:document-meta>
</file>