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48*"/>
    </style:style>
    <style:style style:family="table-column" style:parent-style-name="colspec" style:name="id1-3-2-2-1-6-1-3">
      <style:table-column-properties style:rel-column-width="2*"/>
    </style:style>
    <style:style style:family="table-column" style:parent-style-name="colspec" style:name="id1-3-2-2-1-6-1-4">
      <style:table-column-properties style:rel-column-width="9*"/>
    </style:style>
    <style:style style:family="table-column" style:parent-style-name="colspec" style:name="id1-3-2-2-1-10-1-1">
      <style:table-column-properties style:rel-column-width="10*"/>
    </style:style>
    <style:style style:family="table-column" style:parent-style-name="colspec" style:name="id1-3-2-2-1-10-1-2">
      <style:table-column-properties style:rel-column-width="48*"/>
    </style:style>
    <style:style style:family="table-column" style:parent-style-name="colspec" style:name="id1-3-2-2-1-10-1-3">
      <style:table-column-properties style:rel-column-width="2*"/>
    </style:style>
    <style:style style:family="table-column" style:parent-style-name="colspec" style:name="id1-3-2-2-1-10-1-4">
      <style:table-column-properties style:rel-column-width="9*"/>
    </style:style>
    <style:style style:family="table-column" style:parent-style-name="colspec" style:name="id1-3-2-2-1-14-1-1">
      <style:table-column-properties style:rel-column-width="10*"/>
    </style:style>
    <style:style style:family="table-column" style:parent-style-name="colspec" style:name="id1-3-2-2-1-14-1-2">
      <style:table-column-properties style:rel-column-width="48*"/>
    </style:style>
    <style:style style:family="table-column" style:parent-style-name="colspec" style:name="id1-3-2-2-1-14-1-3">
      <style:table-column-properties style:rel-column-width="2*"/>
    </style:style>
    <style:style style:family="table-column" style:parent-style-name="colspec" style:name="id1-3-2-2-1-14-1-4">
      <style:table-column-properties style:rel-column-width="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leges 2020, gemeente Zeewolde</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8 februari 2020;</text:p>
            <text:p text:style-name="al">gehoord de commissie Bestuur, Ruimte en Samenleving d.d. 12 maart 2020;</text:p>
            <text:p text:style-name="al"/>
            <text:p text:style-name="al">
            <text:span text:style-name="nadrukcur">Besluit</text:span>
          </text:p>
            <text:p text:style-name="al"/>
            <text:p text:style-name="al">vast te stellen de Verordening tot eerste wijziging van de Verordening op de heffing en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wijzigd worden de hoofdstukken 1, 9 en 18 van titel 1 van de Verordening op de heffing en invordering van leges 2020</text:p>
            <text:p text:style-name="al"/>
            <text:p text:style-name="al">
            <text:span text:style-name="nadrukvet">Hoofdstuk 1</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is voor de voltrekking van een huwelijk of registratie van een partnerschap met ceremonieel vertoon,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Uitsluitend in het gemeentehuis op maandag en donderdag om 09.00 uur, in afwijking van 1.1.1 zonder ceremonieel vertoon (ex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Uitsluitend op het gemeentehuis op maandag en dinsdag tussen 9.00 en 12.00 uur, in afwijking van 1.1.1 met eenvoudig ceremonieel vertoon (ex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text:p>
                    <text:p text:style-name="table_al">tussen 09.00 en 16.00 uur (inclusief trouwboekj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9,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een zaterdag tussen 10.00 en 14.00 uur (inclusief trouwboekj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00,05</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van het omzetten van een geregistreerd partnerschap in een huwelijk dan wel een huwelijk in een geregistreerd partnerschap,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Uitsluitend in het gemeentehuis op maandag en donderdag om 09.00 uur (ex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Kosteloos</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Uitsluitend op het gemeentehuis op maandag en dinsdag tussen 9.00 en 12.00 uur, in afwijking van 1.1.1 met eenvoudig ceremonieel vertoon (ex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Maandag tot en met vrijdag </text:p>
                    <text:p text:style-name="table_al">tussen 09.00 en 16.00 uur (inclusief trouwboekj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9,1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een zaterdag tussen 10.00 uur en 14.00 uur (inclusief trouwboekj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00,05</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is voor het voltrekken van een huwelijk of registratie van een partnerschap in een bijzonder huis ingevolge artikel 64, boek 1, van het burgerlijk wetboek (inclusief trouwboekje)</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49,1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is voor van het omzetten van een geregistreerd partnerschap in een huwelijk of een huwelijk in een geregistreerd partnerschap in een bijzonder huis ingevolge artikel 64, boek 1, van het Burgerlijk Wetboek (inclusief trouwboekje)</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49,1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voor van het verstrekken van een trouwboekje voor zover niet inclusief, of duplicaat van een reeds verstrekt trouwboekje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3,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erschaffen van één of meerdere getuigen bij de huwelijksvoltrekking of de registratie van een partnerschap, per getuig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40,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verkrijgen van een verklaring van huwelijks-bevoegdheid geldt het tarief uit het Legesbesluit ak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naspeuringen in de registers van de Burgerlijke stand, voor elk hieraan besteed kwartier of gedeelte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2,4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Tot het verkrijgen van een uittreksel of afschrift uit de registers van de Burgerlijke stand geldt het tarief uit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uit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de voltrekking van een huwelijk of registratie van een partnerschap, als daarbij gebruik gemaakt wordt van een ruimte buiten het gemeentehuis, het toepasselijke tarief uit de artikelen 1.1.1.3, 1.1.1.4, 1.1.2.3 en 1.1.2.4, verhoogd me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e Verbeelding, Fika enThe Lu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e Eemhof, het Erkemederstrand, Golf4All Harderwijk, Marina de Eemhof (Beachclub en Zuiderzoet) en Hans &amp; Grietje Pannenkoeken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6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Elke andere, éénmalig te gebruiken alternatieve loca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3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Het annuleren van een huwelijk of geregistreerd partnerschap of omzetting van de GP in huwelijk of het wijzigen van een af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9,00</text:p>
                  </table:table-cell>
                </table:table-row>
              </table:table>
              <text:p text:style-name="table_bottom"/>
            </text:section>
            <text:p text:style-name="al"/>
            <text:p text:style-name="al">
            <text:span text:style-name="nadrukvet">Hoofdstuk 9</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ver het gedrag geldt het tarief zoals dit door het Centraal Orgaan Verklaring Omtrent het Gedrag (Covog) van het Ministerie van Justitie jaarlijks wordt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attestatie de vita als bedoeld in artikel 19k van Boek 1 van het Burgerlijk Wetboek is het tarief zoals opgenomen in het Legesbesluit ak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1</text:p>
                  </table:table-cell>
                  <table:table-cell table:style-name="cell_frame_all" table:number-rows-spanned="1" table:number-columns-spanned="1">
                    <text:p text:style-name="table_al">voor een meertalig modelformulier van een afschrift van een akte van de burgerlijke stand, </text:p>
                    <text:p text:style-name="table_al">voor elk uittreksel van een akte van geboorte, huwelijk, registratie van een partnerschap,omzetting van een huwelijk in een registratie van een partnerschap*, omzetting van eenregistratie van een partnerschap in een huwelijk of overlijden, </text:p>
                    <text:p text:style-name="table_al">voor een attestatie de vita als bedoeld in artikel 19k van Boek 1 van het Burgerlijk Wetboek</text:p>
                    <text:p text:style-name="table_al">voor elk meertalig uittreksel uit een akte van de burgerlijke stand het tarief</text:p>
                    <text:p text:style-name="table_al">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2</text:p>
                  </table:table-cell>
                  <table:table-cell table:style-name="cell_frame_all" table:number-rows-spanned="1" table:number-columns-spanned="1">
                    <text:p text:style-name="table_al">voor een meertalig modelformulier voor elke ver-klaring van huwelijksbevoegdheid als bedoeld in artikel 49a van Boek 1 van het Burgerlijk Wetboek (een Nederlander wenst buiten Nederland een huwelijk aan te gaan) geldt het tarief, zoal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Voor de toepassing van onderdeel 1.9.1.3 wordt onder een verzoek verstaan één of meer handteke-ningen van dezelfde persoon bij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Onder verwijzing naar artikel 4.17 van de Wet Basisregistratie Personen kan een bestuurlijke boete worden opgelegd van maxima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text:p>
                  </table:table-cell>
                </table:table-row>
              </table:table>
              <text:p text:style-name="table_bottom"/>
            </text:section>
            <text:p text:style-name="al"/>
            <text:p text:style-name="al">
            <text:span text:style-name="nadrukvet">Hoofdstuk 18</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als bedoeld in artikel 5 Verordening werkzaamheden kabels en leidingen Zeewolde 2014, tot 25 m1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51,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als bedoeld in artikel 5 Verordening werkzaamheden kabels en leidingen Zeewolde 2014, boven 25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9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Als het betreft werkzaamheden in tegel-, klinker- en sierbestratingen, gesloten verhardingen, bermen, groenstroken en dergelijke, voor zover de werkzaamheden plaatsvinden in of op openbare gemeentegrond, wordt het in 1.18.1 of 1.18.2 genoemde tarief per m1 sleuf tot 10000 m1 verhoogd me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6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tracégedeeltes boven 10000 m1 geldt dat het bedrag, dat volgt uit de toepassing van artikel 1.18.2 per m1 wordt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wordt het in 1.18.1 of 1.18.2 genoemde tarief verhoogd me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656,4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wordt het in 1.18.1 of 1.18.2 genoemde tarief verhoogd me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656,4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Als over een melding onderzoek naar de status van de kabel plaatsvindt, wordt het tarief verhoogd met het bedrag van de voorafgaand aan het in behandeling nemen van de melding aan de melder meegedeelde kosten, blijkend uit een begroting die door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1.6</text:p>
                  </table:table-cell>
                  <table:table-cell table:style-name="cell_frame_all" table:number-rows-spanned="1" table:number-columns-spanned="1">
                    <text:p text:style-name="table_al">Als een begroting als bedoeld in 1.18.1.5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Als de in rekening gebrachte leges betrekking hebben op werkzaamheden uit artikel 1.18.1.1 en 1.18.1.2, maar deze werkzaamheden geen doorgang vinden bestaat recht op teruggaaf van het in rekening gebrachte legesbedr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 bepalingen die door deze verordening worden gewijzigd, blijven van toepassing op de belastbare feiten die zich voor de in lid 3 genoemde datum van ingang van de heffing hebben voorgedaan.</text:p>
              </text:list-item>
              <text:list-item text:style-override="id1-3-2-2-2-3">
                <text:number>2.</text:number>
                <text:p text:style-name="al">Deze verordening treedt in werking op de eerste dag na die van de bekendmaking.</text:p>
              </text:list-item>
              <text:list-item text:style-override="id1-3-2-2-2-4">
                <text:number>3.</text:number>
                <text:p text:style-name="al">De datum van ingang van de heffing is 1 april 2020.</text:p>
              </text:list-item>
              <text:list-item text:style-override="id1-3-2-2-2-5">
                <text:number>4.</text:number>
                <text:p text:style-name="al">Deze verordening wordt aangehaald als '”Verordening tot eerste wijziging op de Legesverordening 2020’.</text:p>
              </text:list-item>
            </text:list>
            <text:p text:style-name="al"/>
          </text:section>
        </text:section>
        <text:section text:name="regeling-sluiting_id1-3-2-3" text:style-name="regeling-sluiting">
          <text:section text:name="ondertekening_id1-3-2-3-1">
            <text:p><text:span text:style-name="functie">Aldus besloten door de raad van de gemeente Zeewolde in zijn openbare vergadering van 23 april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L. van Heezik </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205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5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5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V232</meta:user-defined>
    <meta:user-defined meta:name="DCTERMS.alternative">Legesverordening 2020</meta:user-defined>
    <dc:language>nl</dc:language>
    <meta:user-defined meta:name="OVERHEID.Gemeente/DC.spatial">Zeewolde</meta:user-defined>
    <meta:user-defined meta:name="DC.title">Verordening van de gemeenteraad van de gemeente Zeewolde houdende regels omtrent de heffing en invordering van leges (Legesverordening 2020)</meta:user-defined>
    <meta:user-defined meta:name="DCTERMS.W3CDTF/DCTERMS.available">2020-06-05</meta:user-defined>
    <meta:user-defined meta:name="DCTERMS.W3CDTF/OVERHEIDop.jaargang">2020</meta:user-defined>
    <meta:user-defined meta:name="OVERHEIDop.publicationIssue">142052</meta:user-defined>
    <meta:user-defined meta:name="OVERHEIDop.betreftRegeling">CVDR634338_2</meta:user-defined>
    <meta:user-defined meta:name="xs:date/OVERHEIDop.startdatum">2020-06-06</meta:user-defined>
    <meta:user-defined meta:name="OVERHEIDop.GmbID/DC.identifier">gmb-2020-142052</meta:user-defined>
    <meta:user-defined meta:name="OVERHEIDop.versieInformatie"/>
  </office:meta>
</office:document-meta>
</file>